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tegenover voormalig Mortuarium Gasthuiskwartier, Nieuwstraat 26, 5211 NL, ’s-Hertogenbosch, het vervangen van een tuinhuis door een binnenstads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perceel tegenover voormalig Mortuarium Gasthuiskwartier in ’s-Hertogenbosch, Nieuwstraat 26, 5211 NL, ’s-Hertogenbosch, het vervangen van een tuinhuis door een binnenstadswoning, bouwen, strijd bestemmingsplan, slopen BDSG, WB00038506, 15-03</text:p>
            <text:p text:style-name="common-al">Deze verleende beschikking ligt digitaal (met de aanvraag en alle relevante bescheiden) gedurende zes weken ter inzage van 26 maart t/m 7 mei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tegenover voormalig Mortuarium Gasthuiskwartier, Nieuwstraat 26, 5211 NL, ’s-Hertogenbosch, het vervangen van een tuinhuis door een binnenstad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41</meta:user-defined>
    <meta:user-defined meta:name="OVERHEIDop.GmbID/DC.identifier">gmb-2018-60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26</meta:user-defined>
    <meta:user-defined meta:name="OVERHEIDop.woonplaats">'s-Hertogenbosch</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7 411244</meta:user-defined>
    <meta:user-defined meta:name="OVERHEIDop.versieInformatie"/>
  </office:meta>
</office:document-meta>
</file>