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4 t/m 17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B.V.,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open dag van Winkler Prins van 4 januari t/m 17 jan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4 t/m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54</meta:user-defined>
    <meta:user-defined meta:name="OVERHEIDop.GmbID/DC.identifier">gmb-2018-6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