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8, 5211 CM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68, 5211 CM, ’s-Hertogenbosch, het plaatsen van een dakkapel, bouwen, WB00041672, 1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3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68, 5211 CM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39</meta:user-defined>
    <meta:user-defined meta:name="OVERHEIDop.GmbID/DC.identifier">gmb-2018-60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M 68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06 409878</meta:user-defined>
    <meta:user-defined meta:name="OVERHEIDop.versieInformatie"/>
  </office:meta>
</office:document-meta>
</file>