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9, 5215 CH, ’s-Hertogenbosch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alstraat 39, 5215 CH, ’s-Hertogenbosch, het bouwen van een veranda, bouwen, WB00041708, 1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3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39, 5215 CH, ’s-Hertogenbosch, het 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38</meta:user-defined>
    <meta:user-defined meta:name="OVERHEIDop.GmbID/DC.identifier">gmb-2018-60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H 39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92 411196</meta:user-defined>
    <meta:user-defined meta:name="OVERHEIDop.versieInformatie"/>
  </office:meta>
</office:document-meta>
</file>