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1, 5223 GZ, ’s-Hertogenbosch, wijzigen aantal voorschriften uit vigerende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Henri Dunantstraat 1, 5223 GZ, ’s-Hertogenbosch, wijzigen aantal voorschriften uit vigerende milieuvergunning, milieu, WB00040138</text:p>
            <text:p text:style-name="common-al">De ontwerpbeschikking met de aanvraag en eventuele bescheiden ligt gedurende zes weken digitaal ter inzage van 26 maart 2018 t/m 7 mei 2018. Het plan is in te zien via: <text:a xlink:href="http://www.s-hertogenbosch.nl/inwoner/vergunning-of-melding/omgevingsvergunning/omgevingsvergunning-ter-inzage.html" xlink:type="simple">www.s-hertogenbosch.nl</text:a>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3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3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3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ri Dunantstraat 1, 5223 GZ, ’s-Hertogenbosch, wijzigen aantal voorschriften uit vigerende milieu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37</meta:user-defined>
    <meta:user-defined meta:name="OVERHEIDop.GmbID/DC.identifier">gmb-2018-60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Z 1</meta:user-defined>
    <meta:user-defined meta:name="OVERHEIDop.woonplaats">'s-Hertogenbosch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03 410658</meta:user-defined>
    <meta:user-defined meta:name="OVERHEIDop.versieInformatie"/>
  </office:meta>
</office:document-meta>
</file>