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39, 5216 KA, ’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adewychstraat 39, 5216 KA, ’s-Hertogenbosch, het verwijderen van asbest uit een woning, WB00041536, 19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3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39, 5216 KA, ’s-Hertogenbosch,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36</meta:user-defined>
    <meta:user-defined meta:name="OVERHEIDop.GmbID/DC.identifier">gmb-2018-60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A 39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70 410861</meta:user-defined>
    <meta:user-defined meta:name="OVERHEIDop.versieInformatie"/>
  </office:meta>
</office:document-meta>
</file>