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lstraat 2, 5382 KE, Vinkel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Zijlstraat 2, 5382 KE, Vinkel, het verwijderen van asbest, WB00041236, 19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3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3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3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jlstraat 2, 5382 KE, Vinkel,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35</meta:user-defined>
    <meta:user-defined meta:name="OVERHEIDop.GmbID/DC.identifier">gmb-2018-60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KE 2</meta:user-defined>
    <meta:user-defined meta:name="OVERHEIDop.woonplaats">Vinkel</meta:user-defined>
    <meta:user-defined meta:name="OVERHEIDop.straatnaam">Zij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978 413018</meta:user-defined>
    <meta:user-defined meta:name="OVERHEIDop.versieInformatie"/>
  </office:meta>
</office:document-meta>
</file>