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het bouwen van 2 gebouwen waar zorg aan mensen met een beperking word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Waterleidingstraat 2, 5244 PE, Rosmalen, het bouwen van 2 gebouwen waar zorg aan mensen met een beperking wordt verleend, bouwen, kappen, brandveilig gebruik, WB00038538, 13-03</text:p>
            <text:p text:style-name="common-al">Deze verleende beschikking ligt digitaal (met de aanvraag en alle relevante bescheiden) gedurende zes weken ter inzage van 26 maart 2018 t/m 7 me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2, 5244 PE, Rosmalen, het bouwen van 2 gebouwen waar zorg aan mensen met een beperking word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33</meta:user-defined>
    <meta:user-defined meta:name="OVERHEIDop.GmbID/DC.identifier">gmb-2018-60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