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39 A, 5241 EA, Rosmalen, het verbouwen van een winkelruimt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orpsstraat 39 A, 5241 EA, Rosmalen, het verbouwen van een winkelruimte, bouwen, WB00041308, 19-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53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3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3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39 A, 5241 EA, Rosmalen, het verbouwen van een winkel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531</meta:user-defined>
    <meta:user-defined meta:name="OVERHEIDop.GmbID/DC.identifier">gmb-2018-605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EA 39a</meta:user-defined>
    <meta:user-defined meta:name="OVERHEIDop.woonplaats">Rosmalen</meta:user-defined>
    <meta:user-defined meta:name="OVERHEIDop.straatnaam">Dorp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276 414298</meta:user-defined>
    <meta:user-defined meta:name="OVERHEIDop.versieInformatie"/>
  </office:meta>
</office:document-meta>
</file>