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or Zwijsenlaan 12, 5242 AL, Rosmalen,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ector Zwijsenlaan 12, 5242 AL, Rosmalen, het plaatsen van een dakkapel, bouwen, WB00041330, 19-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530</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30</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30</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or Zwijsenlaan 12, 5242 AL, Rosmalen,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530</meta:user-defined>
    <meta:user-defined meta:name="OVERHEIDop.GmbID/DC.identifier">gmb-2018-60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AL 10</meta:user-defined>
    <meta:user-defined meta:name="OVERHEIDop.woonplaats">Rosmalen</meta:user-defined>
    <meta:user-defined meta:name="OVERHEIDop.straatnaam">Rector Zwijs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137 413102</meta:user-defined>
    <meta:user-defined meta:name="OVERHEIDop.versieInformatie"/>
  </office:meta>
</office:document-meta>
</file>