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het bouwen van een woning, Sylvalaan Kad. sect. Il nr. 120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/>
            <text:p text:style-name="common-al">Zaakid: 195255893</text:p>
            <text:p text:style-name="common-al">OLO-nummer: 3364441</text:p>
            <text:p text:style-name="common-al">Datum indiening: 20 december 2017</text:p>
            <text:p text:style-name="common-al">Omschrijving: het bouwen van een woning</text:p>
            <text:p text:style-name="common-al">Adres: Sylvalaan Kad. sect. Il nr. 1206</text:p>
            <text:p text:style-name="common-al">Activiteiten: Bouw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6053</text:span><text:line-break/><text:date style:data-style-name="dag" text:fixed="true" text:date-value="2018-01-10"/><text:line-break/><text:date style:data-style-name="jaar" text:fixed="true" text:date-value="2018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053</text:span><text:date style:data-style-name="nicedate" text:fixed="true" text:date-value="2018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053</text:span><text:date style:data-style-name="nicedate" text:fixed="true" text:date-value="2018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DRA Gemeente Arnhem - Aanvraag omgevingsvergunning, het bouwen van een woning, Sylvalaan Kad. sect. Il nr. 120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0</meta:user-defined>
    <meta:user-defined meta:name="OVERHEIDop.publicationIssue">6053</meta:user-defined>
    <meta:user-defined meta:name="OVERHEIDop.GmbID/DC.identifier">gmb-2018-605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16RA 5a</meta:user-defined>
    <meta:user-defined meta:name="OVERHEIDop.woonplaats">Arnhem</meta:user-defined>
    <meta:user-defined meta:name="OVERHEIDop.straatnaam">Sylvalaan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88614 446496</meta:user-defined>
    <meta:user-defined meta:name="OVERHEIDop.versieInformatie"/>
  </office:meta>
</office:document-meta>
</file>