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23, 5231 HT, ’s-Hertogenbosch, kapvergunning voor het kappen van solitaire pseudo accas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Baken 23, 5231 HT, ’s-Hertogenbosch, het kappen van solitaire pseudo accasia, kappen, WB00041622,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aken 23, 5231 HT, ’s-Hertogenbosch, kapvergunning voor het kappen van solitaire pseudo accas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8</meta:user-defined>
    <meta:user-defined meta:name="OVERHEIDop.GmbID/DC.identifier">gmb-2018-60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HT 23</meta:user-defined>
    <meta:user-defined meta:name="OVERHEIDop.woonplaats">'s-Hertogenbosch</meta:user-defined>
    <meta:user-defined meta:name="OVERHEIDop.straatnaam">De Ba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1 414242</meta:user-defined>
    <meta:user-defined meta:name="OVERHEIDop.versieInformatie"/>
  </office:meta>
</office:document-meta>
</file>