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Schaepmanstraat 19, 5213 CH, ’s-Hertogenbosch,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r. Schaepmanstraat 19, 5213 CH, ’s-Hertogenbosch, het kappen van een Esdoorn, kappen, WB00041176,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2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2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Schaepmanstraat 19, 5213 CH, ’s-Hertogenbosch,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27</meta:user-defined>
    <meta:user-defined meta:name="OVERHEIDop.GmbID/DC.identifier">gmb-2018-60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H 19</meta:user-defined>
    <meta:user-defined meta:name="OVERHEIDop.woonplaats">'s-Hertogenbosch</meta:user-defined>
    <meta:user-defined meta:name="OVERHEIDop.straatnaam">Dr. Schaepma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85 411845</meta:user-defined>
    <meta:user-defined meta:name="OVERHEIDop.versieInformatie"/>
  </office:meta>
</office:document-meta>
</file>