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109, 5231 XR, ’s-Hertogenbosch, kapvergunning voor het kappen van 5 populi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Orthen 109, 5231 XR, ’s-Hertogenbosch, het kappen van 5 populieren, kappen, WB00040956, 19-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52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2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2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then 109, 5231 XR, ’s-Hertogenbosch, kapvergunning voor het kappen van 5 popul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525</meta:user-defined>
    <meta:user-defined meta:name="OVERHEIDop.GmbID/DC.identifier">gmb-2018-60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XR 111a</meta:user-defined>
    <meta:user-defined meta:name="OVERHEIDop.woonplaats">'s-Hertogenbosch</meta:user-defined>
    <meta:user-defined meta:name="OVERHEIDop.straatnaam">Orth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74 413611</meta:user-defined>
    <meta:user-defined meta:name="OVERHEIDop.versieInformatie"/>
  </office:meta>
</office:document-meta>
</file>