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7, 5211 KL, ’s-Hertogenbosch, het aanbrengen van een gevelbelet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rade 17, 5211 KL, ’s-Hertogenbosch, het aanbrengen van een gevelbelettering, bouwen, rijksmonumenten, WB00041446,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2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de 17, 5211 KL, ’s-Hertogenbosch, het aanbrengen van een gevelbelet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24</meta:user-defined>
    <meta:user-defined meta:name="OVERHEIDop.GmbID/DC.identifier">gmb-2018-60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17</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2 410873</meta:user-defined>
    <meta:user-defined meta:name="OVERHEIDop.versieInformatie"/>
  </office:meta>
</office:document-meta>
</file>