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rhuisstraat 14, 5231 PV, ’s-Hertogenbosch, het realiseren van een toegangsdeur tot een in te richten 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chaarhuisstraat 14, 5231 PV, ’s-Hertogenbosch, het realiseren van een toegangsdeur tot een in te richten kapel, bouwen, gemeentelijke/provinciale monumenten, WB00041713, 19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521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21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21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arhuisstraat 14, 5231 PV, ’s-Hertogenbosch, het realiseren van een toegangsdeur tot een in te richten 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521</meta:user-defined>
    <meta:user-defined meta:name="OVERHEIDop.GmbID/DC.identifier">gmb-2018-60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PV 14</meta:user-defined>
    <meta:user-defined meta:name="OVERHEIDop.woonplaats">'s-Hertogenbosch</meta:user-defined>
    <meta:user-defined meta:name="OVERHEIDop.straatnaam">Schaarh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68 413003</meta:user-defined>
    <meta:user-defined meta:name="OVERHEIDop.versieInformatie"/>
  </office:meta>
</office:document-meta>
</file>