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straat 18, 5243 XK,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Achillesstraat 18, 5243 XK, Rosmalen, het verwijderen van asbest uit een woning, WB00041538, 20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2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2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2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illesstraat 18, 5243 XK, Rosmalen,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20</meta:user-defined>
    <meta:user-defined meta:name="OVERHEIDop.GmbID/DC.identifier">gmb-2018-6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XK 18</meta:user-defined>
    <meta:user-defined meta:name="OVERHEIDop.woonplaats">Rosmalen</meta:user-defined>
    <meta:user-defined meta:name="OVERHEIDop.straatnaam">Achill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97 414916</meta:user-defined>
    <meta:user-defined meta:name="OVERHEIDop.versieInformatie"/>
  </office:meta>
</office:document-meta>
</file>