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70, 5223 KB, ’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ooikersweg 70, 5223 KB, ’s-Hertogenbosch, het verwijderen van asbest uit een woning, WB00041298, 20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1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70, 5223 KB, ’s-Hertogenbosch,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19</meta:user-defined>
    <meta:user-defined meta:name="OVERHEIDop.GmbID/DC.identifier">gmb-2018-6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B 70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91 411783</meta:user-defined>
    <meta:user-defined meta:name="OVERHEIDop.versieInformatie"/>
  </office:meta>
</office:document-meta>
</file>