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29, 5248 AC, Rosmalen, het verwijderen van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Maliskampsestraat 29, 5248 AC, Rosmalen, het verwijderen van asbesthoudende golfplaten, WB00041670, 20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18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1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1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iskampsestraat 29, 5248 AC, Rosmalen, het verwijderen van asbesthoudende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18</meta:user-defined>
    <meta:user-defined meta:name="OVERHEIDop.GmbID/DC.identifier">gmb-2018-60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C 29</meta:user-defined>
    <meta:user-defined meta:name="OVERHEIDop.woonplaats">Rosmalen</meta:user-defined>
    <meta:user-defined meta:name="OVERHEIDop.straatnaam">Maliskamp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641 413001</meta:user-defined>
    <meta:user-defined meta:name="OVERHEIDop.versieInformatie"/>
  </office:meta>
</office:document-meta>
</file>