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34, 5382 JS, Vinkel, kapvergunning voor het kappen van 3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Fresia 34, 5382 JS, Vinkel, het kappen van 3 bomen, kappen, WB00041181, 20-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51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1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1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esia 34, 5382 JS, Vinkel, kapvergunning voor het kappen van 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517</meta:user-defined>
    <meta:user-defined meta:name="OVERHEIDop.GmbID/DC.identifier">gmb-2018-605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S 34</meta:user-defined>
    <meta:user-defined meta:name="OVERHEIDop.woonplaats">Vinkel</meta:user-defined>
    <meta:user-defined meta:name="OVERHEIDop.straatnaam">Fresia</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852 413196</meta:user-defined>
    <meta:user-defined meta:name="OVERHEIDop.versieInformatie"/>
  </office:meta>
</office:document-meta>
</file>