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dijk 4, 6107 AA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olendijk 4, 6107 AA te Stevensweert / Maasgouw / ingekomen 14 maart 2018 / het saneren van asbesthoudende golfplaten van het dak van de garage/schuur en het hondenho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1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olendijk 4, 6107 AA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16</meta:user-defined>
    <meta:user-defined meta:name="OVERHEIDop.GmbID/DC.identifier">gmb-2018-60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</meta:user-defined>
    <meta:user-defined meta:name="OVERHEIDop.woonplaats">Stevensweer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632 347992</meta:user-defined>
    <meta:user-defined meta:name="OVERHEIDop.versieInformatie"/>
  </office:meta>
</office:document-meta>
</file>