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s-Hertogenbosch, het bouwen van een trampolinecentrum in de San Salvator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arhuisstraat 14, 5231 PV, ’s-Hertogenbosch, het bouwen van een trampolinecentrum in de San Salvatorkerk, bouwen, strijd bestemmingsplan, gemeentelijke/provinciale monumenten, WB00040351, 1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ussenkopcur">
            <text:span text:style-name="nadrukvet">Rectificatie:</text:span>
          </text:p>
            <text:p text:style-name="tussenkopcur">
            <text:span text:style-name="nadrukvet">
              <text:span text:style-name="nadrukcur">Deze aanvraag is per abuis gepubliceerd op 18 maart met als vergunningsdatum 7-3. De datum van vergunning verlening moet zijn 16 maart 2018</text:span>
            </text:span>
            <text:span text:style-name="nadrukvet">
              <text:span text:style-name="nadrukcur">.</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1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straat 14, 5231 PV, ’s-Hertogenbosch, het bouwen van een trampolinecentrum in de San Salvato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15</meta:user-defined>
    <meta:user-defined meta:name="OVERHEIDop.GmbID/DC.identifier">gmb-2018-60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V 14</meta:user-defined>
    <meta:user-defined meta:name="OVERHEIDop.woonplaats">'s-Hertogenbosch</meta:user-defined>
    <meta:user-defined meta:name="OVERHEIDop.straatnaam">Schaar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8 413003</meta:user-defined>
    <meta:user-defined meta:name="OVERHEIDop.versieInformatie"/>
  </office:meta>
</office:document-meta>
</file>