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56,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is een verzoek door de woningeigenaar ingediend om een onttrekkingsvergunning te verlenen voor het splitsen van de woning Graafseweg 56 in twee zelfstandige appartementen.</text:p>
            <text:p text:style-name="common-al">Het college is voornemens de gevraagde vergunning te verlenen.</text:p>
            <text:p text:style-name="common-al">Bedenkingen kunt u vóór 6 april 2018 schriftelijk richten aan het hoofd van de afdeling Wonen en Grondzaken, Postbus 12345, 5200 GZ ’s-Hertogenbosch. </text:p>
            <text:p text:style-name="last-al">Voor nadere informatie kunt u contact opnemen met de heer C. Wijnen van de afdeling Wonen en Grondzaken, tel. (073) 615 57 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14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1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14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56, woningsplits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14</meta:user-defined>
    <meta:user-defined meta:name="OVERHEIDop.GmbID/DC.identifier">gmb-2018-60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AL 56</meta:user-defined>
    <meta:user-defined meta:name="OVERHEIDop.woonplaats">'s-Hertogenbosch</meta:user-defined>
    <meta:user-defined meta:name="OVERHEIDop.straatnaam">Graaf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09 411573</meta:user-defined>
    <meta:user-defined meta:name="OVERHEIDop.versieInformatie"/>
  </office:meta>
</office:document-meta>
</file>