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Lijnpad 3 en Brouwerstraat ongenummerd (kadastrale sectie G, nummer 210), 6051 -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Lijnpad 3 en Brouwerstraat ongenummerd (kadastrale sectie G, nummer 210), 6051 -- te Maasbracht / Maasgouw / ingekomen 8 maart 2018 / het veranderen van het bedrijf (Rotom Nederland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1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Lijnpad 3 en Brouwerstraat ongenummerd (kadastrale sectie G, nummer 210), 6051 -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12</meta:user-defined>
    <meta:user-defined meta:name="OVERHEIDop.GmbID/DC.identifier">gmb-2018-6051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DW 3</meta:user-defined>
    <meta:user-defined meta:name="OVERHEIDop.woonplaats">Maasbracht</meta:user-defined>
    <meta:user-defined meta:name="OVERHEIDop.straatnaam">Lijnpad</meta:user-defined>
    <meta:user-defined meta:name="OVERHEID.PostcodeHuisnummer/OVERHEIDop.postcodeHuisnummer">6051AA 14a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14 351951</meta:user-defined>
    <meta:user-defined meta:name="OVERHEID.EPSG28992/DC.spatial">190359 351404</meta:user-defined>
    <meta:user-defined meta:name="OVERHEIDop.versieInformatie"/>
  </office:meta>
</office:document-meta>
</file>