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d Over 33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ouwvallig tuinhuis/atelier door een tropische kas</text:p>
            <text:p text:style-name="common-al">Datum verzonden : 19 maart 2018</text:p>
            <text:p text:style-name="common-al">Dossiernummer: 180166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 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1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Over 33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11</meta:user-defined>
    <meta:user-defined meta:name="OVERHEIDop.GmbID/DC.identifier">gmb-2018-60511</meta:user-defined>
    <meta:user-defined meta:name="OVERHEID.TaxonomieBeleidsagenda/OVERHEID.category">Ruimte en infrastructuur | Organisatie en beleid</meta:user-defined>
    <meta:user-defined meta:name="OVERHEIDop.referentienummer">18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A 33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65 468989</meta:user-defined>
    <meta:user-defined meta:name="OVERHEIDop.versieInformatie"/>
  </office:meta>
</office:document-meta>
</file>