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rging/hobbyschuur op het perceel Duinweid 4A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18 een besluit genomen op de aanvraag met zaaknummer 2017-HZ-0519 voor een omgevingsvergunning voor het plaatsen van een berging/hobbyschuur op locatie Duinweid 4A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05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berging/hobbyschuur op het perceel Duinweid 4A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6051</meta:user-defined>
    <meta:user-defined meta:name="OVERHEIDop.GmbID/DC.identifier">gmb-2018-6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E 5</meta:user-defined>
    <meta:user-defined meta:name="OVERHEID.PostcodeHuisnummer/OVERHEIDop.postcodeHuisnummer">1713 4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303 520646</meta:user-defined>
    <meta:user-defined meta:name="OVERHEID.EPSG28992/DC.spatial">123275.59 520659.21</meta:user-defined>
    <meta:user-defined meta:name="OVERHEID.EPSG28992/DC.spatial">123284.84 520681.06</meta:user-defined>
    <meta:user-defined meta:name="OVERHEIDop.versieInformatie"/>
  </office:meta>
</office:document-meta>
</file>