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huizen-Zuid Fase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8 een aanvraag voor een omgevingsvergunning ontvangen. Dit betreft het bouwen van 5 woonblokken ten behoeve van de locatie Zevenhuizen-Zuid fase 3 te Zevenhuizen. De aanvraag is geregistreerd onder kenmerk 2018072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5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venhuizen-Zuid Fase 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07</meta:user-defined>
    <meta:user-defined meta:name="OVERHEIDop.GmbID/DC.identifier">gmb-2018-6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20 442436</meta:user-defined>
    <meta:user-defined meta:name="OVERHEIDop.versieInformatie"/>
  </office:meta>
</office:document-meta>
</file>