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1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1, 6051 HE te Maasbracht / Maasgouw / ingekomen 8 maart 2018 / het plaatsen van een container ten behoeve van extra opslag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0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 Joosterweg 1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4</meta:user-defined>
    <meta:user-defined meta:name="OVERHEIDop.GmbID/DC.identifier">gmb-2018-6050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1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4 350175</meta:user-defined>
    <meta:user-defined meta:name="OVERHEIDop.versieInformatie"/>
  </office:meta>
</office:document-meta>
</file>