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depad 2, 6017 BW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Lindepad 2, 6017 BW te Thorn / Maasgouw / ingekomen 12 maart 2018 / het inrichten van een ruimte als galerie naast een bestaand (schilders) ateli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0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0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Lindepad 2, 6017 BW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60503</meta:user-defined>
    <meta:user-defined meta:name="OVERHEIDop.GmbID/DC.identifier">gmb-2018-60503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W 2</meta:user-defined>
    <meta:user-defined meta:name="OVERHEIDop.woonplaats">Thorn</meta:user-defined>
    <meta:user-defined meta:name="OVERHEIDop.straatnaam">Lindepad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12 352913</meta:user-defined>
    <meta:user-defined meta:name="OVERHEIDop.versieInformatie"/>
  </office:meta>
</office:document-meta>
</file>