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Julianaweg 2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tern verbouwen van een kantoor tot kinderdagverblijf</text:p>
            <text:p text:style-name="common-al">Datum verzonden : 19 maart 2018</text:p>
            <text:p text:style-name="last-al">Dossiernummer: 1801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0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Julianaweg 2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01</meta:user-defined>
    <meta:user-defined meta:name="OVERHEIDop.GmbID/DC.identifier">gmb-2018-60501</meta:user-defined>
    <meta:user-defined meta:name="OVERHEID.TaxonomieBeleidsagenda/OVERHEID.category">Ruimte en infrastructuur | Organisatie en beleid</meta:user-defined>
    <meta:user-defined meta:name="OVERHEIDop.referentienummer">18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P 23</meta:user-defined>
    <meta:user-defined meta:name="OVERHEIDop.woonplaats">Maarssen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27 461433</meta:user-defined>
    <meta:user-defined meta:name="OVERHEIDop.versieInformatie"/>
  </office:meta>
</office:document-meta>
</file>