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Kerklaan 2 (Dorpskerk) te Nieuwer Ter Aa, Stichtse V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donderdag 22 maart tot en met woensdag 3 mei 2018 het ontwerpbesluit omgevingsvergunning Kerklaan 2 te Nieuwer Ter Aa ter inzage ligt.</text:p>
            <text:p text:style-name="common-al">Inhoud</text:p>
            <text:p text:style-name="common-al">Ten gevolge van structurele problemen met de fundering van de middeleeuwse toren van de dorpskerk te Nieuwer Ter Aa vindt funderingsherstel plaats. Daarnaast vinden diverse kleinere (herstel en onderhoud) werkzaamheden plaats aan de toren, de kerk en het omliggende kerkhof. Gezien het archeologische belang van het kerkterrein zullen de graafwerkzaamheden archeologisch worden begeleid.</text:p>
            <text:p text:style-name="common-al">De ontwerpbesluit omgevingsvergunning is vanaf donderdag 22 maart 2018 na afspraak in te zien bij het Omgevingsloket van de gemeente Stichtse Vecht, Endelhovenlaan 1 in Maarssen (maandag t/m vrijdag van 8:30 tot 17:00 uur). </text:p>
            <text:p text:style-name="common-al">Reageren</text:p>
            <text:p text:style-name="common-al">Belanghebbenden kunnen vanaf donderdag 22 maart 2018 gedurende zes weken schriftelijk (geen e-mail) of mondeling een zienswijze kenbaar maken op het Ontwerpbesluit omgevingsvergunning. </text:p>
            <text:p text:style-name="last-al">Uw schriftelijke zienswijze richt u aan Burgemeester en wethouders van de gemeente Stichtse Vecht, Postbus1212, 3600 BE Maarssen. Voor een mondelinge zienswijze neemt u contact op met de heer J. Teters (14 03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0498</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98</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98</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Kerklaan 2 (Dorpskerk) te Nieuwer Ter Aa, Stichts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498</meta:user-defined>
    <meta:user-defined meta:name="OVERHEIDop.GmbID/DC.identifier">gmb-2018-60498</meta:user-defined>
    <meta:user-defined meta:name="OVERHEID.TaxonomieBeleidsagenda/OVERHEID.category">Ruimte en infrastructuur | Organisatie en beleid</meta:user-defined>
    <meta:user-defined meta:name="OVERHEIDop.referentienummer">170517</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6AP 2</meta:user-defined>
    <meta:user-defined meta:name="OVERHEIDop.woonplaats">Nieuwer ter Aa</meta:user-defined>
    <meta:user-defined meta:name="OVERHEIDop.straatnaam">Kerklaan</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27066 467205</meta:user-defined>
    <meta:user-defined meta:name="OVERHEIDop.versieInformatie"/>
  </office:meta>
</office:document-meta>
</file>