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17, het gedeeltelijk vervangen raamkozijn hoofd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Zuiderdiep 17, het gedeeltelijk vervangen raamkozijn hoofdgebouw, 537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49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17, het gedeeltelijk vervangen raamkozijn hoofd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93</meta:user-defined>
    <meta:user-defined meta:name="OVERHEIDop.GmbID/DC.identifier">gmb-2018-60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A 17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21 555073</meta:user-defined>
    <meta:user-defined meta:name="OVERHEIDop.versieInformatie"/>
  </office:meta>
</office:document-meta>
</file>