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 24, het organiseren van De Heeren van Oder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maart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</text:span>
          </text:p>
            <text:p text:style-name="last-al">Torenweg 24, aanvraag het organiseren van De Heeren van Oderen op donderdag 12 juli, vrijdag 13 juli, zaterdag 14 juli en zondag 15 jul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49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9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 24, het organiseren van De Heeren van Oder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492</meta:user-defined>
    <meta:user-defined meta:name="OVERHEIDop.GmbID/DC.identifier">gmb-2018-604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P 24</meta:user-defined>
    <meta:user-defined meta:name="OVERHEIDop.woonplaats">Odoorn</meta:user-defined>
    <meta:user-defined meta:name="OVERHEIDop.straatnaam">Tor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908 540807</meta:user-defined>
    <meta:user-defined meta:name="OVERHEIDop.versieInformatie"/>
  </office:meta>
</office:document-meta>
</file>