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diverse wegen, het organiseren van KNWU Tijdrit Odoornerve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erveen</text:span>
          </text:p>
            <text:p text:style-name="last-al">diverse wegen, aanvraag het organiseren van KNWU Tijdrit Odoornerveen op donderdag 24 me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49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9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9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diverse wegen, het organiseren van KNWU Tijdrit Odoornerve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91</meta:user-defined>
    <meta:user-defined meta:name="OVERHEIDop.GmbID/DC.identifier">gmb-2018-604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J 20</meta:user-defined>
    <meta:user-defined meta:name="OVERHEIDop.woonplaats">Odoornerveen</meta:user-defined>
    <meta:user-defined meta:name="OVERHEIDop.straatnaam">Noordzij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95 540585</meta:user-defined>
    <meta:user-defined meta:name="OVERHEIDop.versieInformatie"/>
  </office:meta>
</office:document-meta>
</file>