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Cypreslaan 44, het organiseren van Konings feest speeltuin Noorderesch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maart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Cypreslaan 44, aanvraag het organiseren van Konings feest speeltuin Noorderesch op dinsdag 27 april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49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9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9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Cypreslaan 44, het organiseren van Konings feest speeltuin Noorderesch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490</meta:user-defined>
    <meta:user-defined meta:name="OVERHEIDop.GmbID/DC.identifier">gmb-2018-604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EH 44</meta:user-defined>
    <meta:user-defined meta:name="OVERHEIDop.woonplaats">Exloo</meta:user-defined>
    <meta:user-defined meta:name="OVERHEIDop.straatnaam">Cypres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080 545298</meta:user-defined>
    <meta:user-defined meta:name="OVERHEIDop.versieInformatie"/>
  </office:meta>
</office:document-meta>
</file>