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2e Exloërmond, Zuiderdiep 144, het organiseren van de feestavonden Firma E.P.C., (verleend 20/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2e Exloërmond</text:p>
            <text:p text:style-name="common-al">Zuiderdiep 144, vergunning verleend voor het organiseren van de feestavonden Firma E.P.C. op:</text:p>
            <text:list text:style-name="id1-3-2-1-1-5">
              <text:list-item text:style-override="id1-3-2-1-1-5-1">
                <text:number>-</text:number>
                <text:p text:style-name="al">vrijdag 18 mei 2018 van 11.00 uur tot zaterdag 19 mei 2018 02.30 uur;</text:p>
              </text:list-item>
              <text:list-item text:style-override="id1-3-2-1-1-5-2">
                <text:number>-</text:number>
                <text:p text:style-name="al">zaterdag 19 mei 2018 van 11.00 uur tot zondag 20 mei 2018 02.30 uur;</text:p>
              </text:list-item>
              <text:list-item text:style-override="id1-3-2-1-1-5-3">
                <text:number>-</text:number>
                <text:p text:style-name="al">zondag 20 mei 2018 van 11.00 uur tot maandag 21 mei 2018 02.30 uur;</text:p>
              </text:list-item>
              <text:list-item text:style-override="id1-3-2-1-1-5-4">
                <text:number>-</text:number>
                <text:p text:style-name="al">maandag 21 mei 2018 van 11.00 uur tot dinsdag 22 mei 2018 02.3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4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144, het organiseren van de feestavonden Firma E.P.C., (verleend 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89</meta:user-defined>
    <meta:user-defined meta:name="OVERHEIDop.GmbID/DC.identifier">gmb-2018-604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H 144</meta:user-defined>
    <meta:user-defined meta:name="OVERHEIDop.woonplaats">2e Exloë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450 548165</meta:user-defined>
    <meta:user-defined meta:name="OVERHEIDop.versieInformatie"/>
  </office:meta>
</office:document-meta>
</file>