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uitenverkoop van planten op 13, 14 en 28 april 2018, Bankrashof 32-41, Amstelveen - Zaaknummer Z-2018/007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Buitenverkoop van planten op 13, 14 en 28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48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48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Buitenverkoop van planten op 13, 14 en 28 april 2018, Bankrashof 32-41, Amstelveen - Zaaknummer Z-2018/0077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483</meta:user-defined>
    <meta:user-defined meta:name="OVERHEIDop.GmbID/DC.identifier">gmb-2018-60483</meta:user-defined>
    <meta:user-defined meta:name="OVERHEID.TaxonomieBeleidsagenda/OVERHEID.category">Ruimte en infrastructuur | Organisatie en beleid</meta:user-defined>
    <meta:user-defined meta:name="OVERHEIDop.referentienummer">Z-2018/007796</meta:user-defined>
    <meta:user-defined meta:name="DCTERMS.abstract">Buitenverkoop van planten op 13, 14 en 28 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V 91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21 479444</meta:user-defined>
    <meta:user-defined meta:name="OVERHEIDop.versieInformatie"/>
  </office:meta>
</office:document-meta>
</file>