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interieur winkel en aanpassen gevel plint, Rij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89</text:p>
            <text:p text:style-name="common-al">OLO-nummer: 3382141</text:p>
            <text:p text:style-name="common-al">Datum indiening: 21 december 2017</text:p>
            <text:p text:style-name="common-al">Omschrijving: verbouwing interieur winkel en aanpassen gevel plint</text:p>
            <text:p text:style-name="common-al">Adres: Rijnstraat 33</text:p>
            <text:p text:style-name="common-al">Activiteiten: Bouwen, Monumenten Gemeentelijke of Provinciale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interieur winkel en aanpassen gevel plint, Rijn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48</meta:user-defined>
    <meta:user-defined meta:name="OVERHEIDop.GmbID/DC.identifier">gmb-2018-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33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7 443810</meta:user-defined>
    <meta:user-defined meta:name="OVERHEIDop.versieInformatie"/>
  </office:meta>
</office:document-meta>
</file>