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Zwanenburg, Marialaan 75, 1161 XB, plaatsen van een dakkapel in het voor en achterdakvlak, verzenddatum 19-03-2018, zaaknummer 2651092, olonummer 35500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47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Zwanenburg, Marialaan 75, 1161 XB, plaatsen van een dakkapel in het voor en achterdakvlak, verzenddatum 19-03-2018, zaaknummer 2651092, olonummer 355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79</meta:user-defined>
    <meta:user-defined meta:name="OVERHEIDop.GmbID/DC.identifier">gmb-2018-6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XB 75</meta:user-defined>
    <meta:user-defined meta:name="OVERHEIDop.woonplaats">Zwanenburg</meta:user-defined>
    <meta:user-defined meta:name="OVERHEIDop.straatnaam">Mari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134 488205</meta:user-defined>
    <meta:user-defined meta:name="OVERHEIDop.versieInformatie"/>
  </office:meta>
</office:document-meta>
</file>