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Wilgenlaan 98, 1161 JL, wijzigen van de woning d.m.v. een dakopbouw, verzenddatum 20-03-2018, zaaknummer 2600353, olonummer 34210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Wilgenlaan 98, 1161 JL, wijzigen van de woning d.m.v. een dakopbouw, verzenddatum 20-03-2018, zaaknummer 2600353, olonummer 3421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7</meta:user-defined>
    <meta:user-defined meta:name="OVERHEIDop.GmbID/DC.identifier">gmb-2018-6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L</meta:user-defined>
    <meta:user-defined meta:name="OVERHEIDop.woonplaats">Zwanenburg</meta:user-defined>
    <meta:user-defined meta:name="OVERHEIDop.straatnaam">Wilg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46 487816</meta:user-defined>
    <meta:user-defined meta:name="OVERHEIDop.versieInformatie"/>
  </office:meta>
</office:document-meta>
</file>