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Keplerstraat 24, 1171 CD, wijzigen van een praktijkruimte in de woning, verzenddatum 20-03-2018, zaaknummer 2542140, olonummer 329124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0474</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74</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74</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Keplerstraat 24, 1171 CD, wijzigen van een praktijkruimte in de woning, verzenddatum 20-03-2018, zaaknummer 2542140, olonummer 32912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474</meta:user-defined>
    <meta:user-defined meta:name="OVERHEIDop.GmbID/DC.identifier">gmb-2018-60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CD 24</meta:user-defined>
    <meta:user-defined meta:name="OVERHEIDop.woonplaats">Badhoevedorp</meta:user-defined>
    <meta:user-defined meta:name="OVERHEIDop.straatnaam">Keple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068 483299</meta:user-defined>
    <meta:user-defined meta:name="OVERHEIDop.versieInformatie"/>
  </office:meta>
</office:document-meta>
</file>