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Annie Mankes-Zernikstraat 37, 2135 PL, plaatsen van een keukenkozijn, 19-03-2018, zaaknummer 2652144, olonummer 355172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047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7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7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Annie Mankes-Zernikstraat 37, 2135 PL, plaatsen van een keukenkozijn, 19-03-2018, zaaknummer 2652144, olonummer 35517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73</meta:user-defined>
    <meta:user-defined meta:name="OVERHEIDop.GmbID/DC.identifier">gmb-2018-60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PL 37</meta:user-defined>
    <meta:user-defined meta:name="OVERHEIDop.woonplaats">Hoofddorp</meta:user-defined>
    <meta:user-defined meta:name="OVERHEIDop.straatnaam">Annie Mankes-Zernike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506 478974</meta:user-defined>
    <meta:user-defined meta:name="OVERHEIDop.versieInformatie"/>
  </office:meta>
</office:document-meta>
</file>