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Spaarneweg 251, 2142 EP, 19-03-2018, aanpassen omgevingsvergunning – realiseren van een gasflessenopslag, zaaknummer 2652273, olonummer 35528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47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Spaarneweg 251, 2142 EP, 19-03-2018, aanpassen omgevingsvergunning – realiseren van een gasflessenopslag, zaaknummer 2652273, olonummer 3552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72</meta:user-defined>
    <meta:user-defined meta:name="OVERHEIDop.GmbID/DC.identifier">gmb-2018-60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P 251</meta:user-defined>
    <meta:user-defined meta:name="OVERHEIDop.woonplaats">Cruquius</meta:user-defined>
    <meta:user-defined meta:name="OVERHEIDop.straatnaam">Spaarn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58 482799</meta:user-defined>
    <meta:user-defined meta:name="OVERHEIDop.versieInformatie"/>
  </office:meta>
</office:document-meta>
</file>