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j Munkweg 2, 2131 RW, plaatsen van een portocabin, 19-03-2018, zaaknummer 2651998, olonummer 355151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47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7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j Munkweg 2, 2131 RW, plaatsen van een portocabin, 19-03-2018, zaaknummer 2651998, olonummer 35515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71</meta:user-defined>
    <meta:user-defined meta:name="OVERHEIDop.GmbID/DC.identifier">gmb-2018-60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RW 2</meta:user-defined>
    <meta:user-defined meta:name="OVERHEIDop.woonplaats">Hoofddorp</meta:user-defined>
    <meta:user-defined meta:name="OVERHEIDop.straatnaam">Kaj Munk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66 480466</meta:user-defined>
    <meta:user-defined meta:name="OVERHEIDop.versieInformatie"/>
  </office:meta>
</office:document-meta>
</file>