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ser Koestraat 2 te Stein (O2017-184\SXO22060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84\SXO22060689 voor het verbouwen van een woonhuis gelegen aan Meerser Koestraat 2 te Stein bij besluit van 20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47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eerser Koestraat 2 te Stein (O2017-184\SXO22060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70</meta:user-defined>
    <meta:user-defined meta:name="OVERHEIDop.GmbID/DC.identifier">gmb-2018-60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V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329 330670</meta:user-defined>
    <meta:user-defined meta:name="OVERHEID.EPSG28992/DC.spatial">180349.82 330643.97</meta:user-defined>
    <meta:user-defined meta:name="OVERHEIDop.versieInformatie"/>
  </office:meta>
</office:document-meta>
</file>