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178, 1171 CW, plaatsen van een veranda, 19-03-2018, zaaknummer 2651739, olonummer 3550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178, 1171 CW, plaatsen van een veranda, 19-03-2018, zaaknummer 2651739, olonummer 3550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67</meta:user-defined>
    <meta:user-defined meta:name="OVERHEIDop.GmbID/DC.identifier">gmb-2018-6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78a</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61 483396</meta:user-defined>
    <meta:user-defined meta:name="OVERHEIDop.versieInformatie"/>
  </office:meta>
</office:document-meta>
</file>