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Lipton Ice Tea Green sampling actie op 24 maart 2018, Stadshart, Amstelveen - Zaaknummer Z-2018/009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maart 2018</text:span>
          </text:p>
            <text:p text:style-name="common-al">Lipton Ice Tea Green sampling actie op 24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46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6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6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Lipton Ice Tea Green sampling actie op 24 maart 2018, Stadshart, Amstelveen - Zaaknummer Z-2018/009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466</meta:user-defined>
    <meta:user-defined meta:name="OVERHEIDop.GmbID/DC.identifier">gmb-2018-60466</meta:user-defined>
    <meta:user-defined meta:name="OVERHEID.TaxonomieBeleidsagenda/OVERHEID.category">Ruimte en infrastructuur | Organisatie en beleid</meta:user-defined>
    <meta:user-defined meta:name="OVERHEIDop.referentienummer">Z-2018/009125</meta:user-defined>
    <meta:user-defined meta:name="DCTERMS.abstract">Lipton Ice Tea Green sampling actie op 24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