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60-1-1">
      <style:table-column-properties style:rel-column-width="31*"/>
    </style:style>
    <style:style style:family="table-column" style:parent-style-name="colspec" style:name="id1-3-2-5-60-1-2">
      <style:table-column-properties style:rel-column-width="28*"/>
    </style:style>
    <style:style style:family="table-column" style:parent-style-name="colspec" style:name="id1-3-2-5-60-1-3">
      <style:table-column-properties style:rel-column-width="34*"/>
    </style:style>
    <style:style style:family="table-column" style:parent-style-name="colspec" style:name="id1-3-2-5-63-1-1">
      <style:table-column-properties style:rel-column-width="31*"/>
    </style:style>
    <style:style style:family="table-column" style:parent-style-name="colspec" style:name="id1-3-2-5-63-1-2">
      <style:table-column-properties style:rel-column-width="31*"/>
    </style:style>
    <style:style style:family="table-column" style:parent-style-name="colspec" style:name="id1-3-2-5-63-1-3">
      <style:table-column-properties style:rel-column-width="31*"/>
    </style:style>
    <style:style style:family="table-column" style:parent-style-name="colspec" style:name="id1-3-2-5-66-1-1">
      <style:table-column-properties style:rel-column-width="31*"/>
    </style:style>
    <style:style style:family="table-column" style:parent-style-name="colspec" style:name="id1-3-2-5-66-1-2">
      <style:table-column-properties style:rel-column-width="31*"/>
    </style:style>
    <style:style style:family="table-column" style:parent-style-name="colspec" style:name="id1-3-2-5-66-1-3">
      <style:table-column-properties style:rel-column-width="31*"/>
    </style:style>
  </office:automatic-styles>
  <office:body>
    <office:text>
      <text:p text:style-name="new_page_staatscourant"/>
      <text:p text:style-name="single-kop-titel">Nadere regels sociaal domein Alphen aan den Rij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
              <text:p text:style-name="al">Het college van burgemeester en wethouders van Alphen aan den Rijn;</text:p>
              <text:p text:style-name="al">gelet op de Verordening sociaal domein Alphen aan den Rijn;</text:p>
              <text:p text:style-name="al"/>
              <text:p text:style-name="al">B E S L U I T vast te stellen de volgende:</text:p>
              <text:p text:style-name="al"/>
            </text:section>
            <text:p text:style-name="hoofdstuk_bottom"/>
          </text:section>
          <text:section text:name="hoofdstuk_id1-3-2-2-2" text:style-name="hoofdstuk">
            <text:p text:style-name="artikel_kop_titel"><text:span text:style-name="label"> Nadere regels sociaal domein</text:span> </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mantelzorg: langdurige en onbetaalde ondersteuning voor een inwoner die chronisch ziek, beperkt of hulpbehoevend is, vanuit een persoonlijke band tussen mantelzorger en inwoner. Dat kan een familielid zijn, maar ook een vriend of kennis. Een mantelzorger is geen beroepskracht. Mantelzorg is ondersteuning die bovenop de normale dagelijkse zorg van gezinsleden en huisgenoten voor elkaar komt, zoals zorg voor het huishouden of zorg voor de kinderen.</text:p>
              <text:p text:style-name="al">i.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j.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k. professional: een begeleider die taken op MBO/HBO niveau uitvoert, waarbij hij algemene deskundigheid en brede kennis van ondersteuning of jeugdhulp heeft.</text:p>
              <text:p text:style-name="al">l. specialist: een begeleider die taken op HBO/WO-niveau uitvoert, waarbij hij diepgaande kennis op een specifiek terrein van ondersteuning of jeugdhulp heeft.</text:p>
              <text:p text:style-name="al">m. verordening: verordening sociaal domein Alphen aan den Rijn.</text:p>
              <text:p text:style-name="al"/>
            </text:section>
            <text:p text:style-name="hoofdstuk_bottom"/>
          </text:section>
          <text:section text:name="hoofdstuk_id1-3-2-2-4" text:style-name="hoofdstuk">
            <text:p text:style-name="hoofdstuk_kop"><text:span text:style-name="label">Hoofdstuk</text:span> <text:span text:style-name="nr">2</text:span> Integrale benadering</text:p>
            <text:section text:name="paragraaf_id1-3-2-2-4-2" text:style-name="paragraaf">
              <text:p text:style-name="paragraaf_kop"><text:span text:style-name="label">Paragraaf</text:span> <text:span text:style-name="nr">2.1</text:span> Maatwerkvoorziening via een pgb</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text:span> Voorwaarden pgb</text:p>
                <text:p text:style-name="al">Het college verstrekt een pgb aan inwoners onder de voorwaarde dat:</text:p>
                <text:p text:style-name="al">1. De inwoner samen met een medewerker van het integraal ondersteuningsteam een verslag of integraal plan opgesteld heeft (tenzij afgezien is van een verslag of integraal plan), waarin benoemd is:</text:p>
                <text:p text:style-name="al">a. dat een maatwerkvoorziening nodig is;</text:p>
                <text:p text:style-name="al">b. hoe de inwoner het pgb gaat besteden;</text:p>
                <text:p text:style-name="al">c. welke resultaten bereikt worden met het pgb en;</text:p>
                <text:p text:style-name="al">d. wanneer en hoe het plan, inclusief het gebruik van pgb door de inwoner en een medewerker van het team geëvalueerd wordt.</text:p>
                <text:p text:style-name="al">2. De inwoner zich gemotiveerd op het standpunt stelt dat hij de maatwerkvoorziening als pgb geleverd wenst te krijgen.</text:p>
                <text:p text:style-name="al">3. De inwoner naar het oordeel van het integraal ondersteuningsteam voldoende in staat geacht wordt om, al dan niet met ondersteuning van mensen uit zijn sociaal netwerk, een curator, bewindvoerder, mentor of gemachtigde, de taken, die aan het pgb verbonden zijn, op een verantwoorde manier uit te voeren.</text:p>
                <text:p text:style-name="al">4. De ondersteuning die met het pgb ingekocht wordt naar het oordeel van het integraal ondersteuningsteam veilig, doeltreffend en cliëntgericht is.</text:p>
                <text:p text:style-name="al"/>
              </text:section>
              <text:section text:name="artikel_id1-3-2-2-4-2-4" text:style-name="artikel">
                <text:p text:style-name="artikel_kop_titel"><text:span text:style-name="artikel_kop_label">Artikel</text:span> <text:span text:style-name="artikel_kop_nr">3.</text:span> Voorwaarden pgb sociaal netwerk</text:p>
                <text:p text:style-name="al">1. De inwoner aan wie een pgb voor jeugdhulp verstrekt wordt, kan alleen jeugdhulp betrekken van personen die tot zijn sociaal netwerk behoren, als aan de volgende voorwaarden voldaan wordt:</text:p>
                <text:p text:style-name="al">a. de inzet van het sociaal netwerk is aantoonbaar beter;</text:p>
                <text:p text:style-name="al">b. de geboden jeugdhulp is passend, adequaat en veilig;</text:p>
                <text:p text:style-name="al">c. de personen uit het sociaal netwerk die de jeugdhulp gaan bieden, hebben zich voldoende op de hoogte gesteld van de verantwoordelijkheden die aan het bieden van jeugdhulp verbonden zijn en;</text:p>
                <text:p text:style-name="al">d. bij de personen uit het sociaal netwerk die de jeugdhulp gaan bieden, is geen sprake van dreigende overbelasting.</text:p>
                <text:p text:style-name="al">2. De inwoner aan wie een pgb wordt toegekend, kan alleen ondersteuning voor de jeugdige betrekken van personen die tot het sociaal netwerk behoren, wanneer het gaat om begeleiding, persoonlijke verzorging en kortdurend verblijf. Dagactiviteiten kunnen niet geleverd worden door het sociaal netwerk.</text:p>
                <text:p text:style-name="al">3. Inzet van het sociaal netwerk met een pgb voor jeugdhulp wordt in ieder geval aantoonbaar beter geacht, als één of meerdere van de volgende omstandigheden aan de orde zijn:</text:p>
                <text:p text:style-name="al">a. de jeugdhulp is vooraf niet goed in te plannen;</text:p>
                <text:p text:style-name="al">b. de jeugdhulp moet op ongebruikelijke tijden geboden worden;</text:p>
                <text:p text:style-name="al">c. de jeugdhulp moet op veel korte momenten per dag geboden worden;</text:p>
                <text:p text:style-name="al">d. de jeugdhulp moet op verschillende locaties geboden worden;</text:p>
                <text:p text:style-name="al">e. de jeugdhulp moet 24 uur per dag en op afroep beschikbaar zijn;</text:p>
                <text:p text:style-name="al">f. de jeugdhulp moet vanwege de aard van de beperking geboden worden door een persoon met wie de inwoner vertrouwd is en goed contact heeft.</text:p>
                <text:p text:style-name="al"/>
              </text:section>
              <text:section text:name="artikel_id1-3-2-2-4-2-5" text:style-name="artikel">
                <text:p text:style-name="artikel_kop_titel"><text:span text:style-name="artikel_kop_label">Artikel</text:span> <text:span text:style-name="artikel_kop_nr">4.</text:span>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text:p>
                <text:p text:style-name="al"/>
              </text:section>
              <text:section text:name="artikel_id1-3-2-2-4-2-6" text:style-name="artikel">
                <text:p text:style-name="artikel_kop_titel"><text:span text:style-name="artikel_kop_label">Artikel</text:span> <text:span text:style-name="artikel_kop_nr">5.</text:span> Hoogte pgb</text:p>
                <text:p text:style-name="al">1. De hoogte van een pgb:</text:p>
                <text:p text:style-name="al">a. wordt bepaald aan de hand van het verslag of integraal plan;</text:p>
                <text:p text:style-name="al">b. is toereikend om veilige, doeltreffende, cliëntgerichte en kwalitatief goede ondersteuning in te kopen en;</text:p>
                <text:p text:style-name="al">c. bedraagt maximaal de tarieven in artikel 6 van deze nadere regels.</text:p>
                <text:p text:style-name="al">2. Als voor de aangevraagde maatwerkvoorziening geen tarief bepaald is in deze nadere regels, dan bedraagt de hoogte van het pgb maximaal de kosten van de goedkoopst adequate maatwerkvoorziening in natura.</text:p>
                <text:p text:style-name="al">3. Het pgb is bedoeld om ondersteuning in te kopen. Inwoners die met een pgb ondersteuning inkopen, mogen dit pgb niet besteden aan reiskosten voor hulpverleners, administratiekosten, bemiddelingskosten of kosten voor belangenbehartiging. Vervoerskosten naar en van dagactiviteiten kunnen slechts onderdeel zijn van het pgb conform artikel 6 lid 3 en zijn in dat geval onderdeel van het tarief van de dagactiviteit.</text:p>
                <text:p text:style-name="al">4. Het pgb kan gedurende het jaar naar behoefte flexibel ingezet worden.</text:p>
                <text:p text:style-name="al"/>
              </text:section>
              <text:section text:name="artikel_id1-3-2-2-4-2-7" text:style-name="artikel">
                <text:p text:style-name="artikel_kop_titel"><text:span text:style-name="artikel_kop_label">Artikel</text:span> <text:span text:style-name="artikel_kop_nr">6.</text:span> Tarief pgb</text:p>
                <text:p text:style-name="al">1. Het tarief voor begeleiding is:</text:p>
                <text:p text:style-name="al">a. € 20,70 per uur als begeleiding geboden wordt door het sociaal netwerk;</text:p>
                <text:p text:style-name="al">b. € 35,20 per uur als begeleiding geboden wordt door een professional;</text:p>
                <text:p text:style-name="al">c. € 52,80 per uur als begeleiding geboden wordt door een specialist.</text:p>
                <text:p text:style-name="al">2. Het tarief voor dagbesteding is:</text:p>
                <text:p text:style-name="al">a. € 28,95 per dagdeel als dagbesteding geboden wordt door het sociaal netwerk;</text:p>
                <text:p text:style-name="al">b. € 43,45 per dagdeel als dagbesteding geboden wordt door een professional en de groepsgrootte groter dan vijf personen is of kan zijn;</text:p>
                <text:p text:style-name="al">c. € 53,80 per dagdeel als dagbesteding geboden wordt door een professional dan wel specialist en/of de groepsgrootte kleiner dan vijf personen moet zijn vanwege de aanwezige problematiek.</text:p>
                <text:p text:style-name="al">3. Voor vervoer van en naar dagbesteding kan een bedrag van maximaal € 5,15 per dag aan het budget toegevoegd worden.</text:p>
                <text:p text:style-name="al">4. Het tarief voor kortdurend verblijf is:</text:p>
                <text:p text:style-name="al">a. € 69,35 per dag als kortdurend verblijf geboden wordt door het sociaal netwerk;</text:p>
                <text:p text:style-name="al">b. € 104,50 per dag als kortdurend verblijf geboden wordt door een professional.</text:p>
                <text:p text:style-name="al">5. Het tarief voor persoonlijke verzorging is:</text:p>
                <text:p text:style-name="al">a. € 20,70 per uur als persoonlijke verzorging geboden wordt door het sociaal netwerk;</text:p>
                <text:p text:style-name="al">b. € 26,90 per uur als persoonlijke verzorging geboden wordt door een professional;</text:p>
                <text:p text:style-name="al">c. € 38,30 per uur als persoonlijke verzorging geboden wordt door een specialist.</text:p>
                <text:p text:style-name="al">6. Het tarief voor huishoudelijke ondersteuning is € 14,50 per uur.</text:p>
                <text:p text:style-name="al">7. Het tarief huishoudelijke ondersteuning zoals genoemd in lid 6 kan met 20% verhoogd worden indien de hulp aantoonbaar voor een professionele organisatie werkt.</text:p>
                <text:p text:style-name="al"/>
              </text:section>
              <text:section text:name="artikel_id1-3-2-2-4-2-8" text:style-name="artikel">
                <text:p text:style-name="artikel_kop_titel"><text:span text:style-name="artikel_kop_label">Artikel</text:span> <text:span text:style-name="artikel_kop_nr">7.</text:span> Uitbetaling pgb</text:p>
                <text:p text:style-name="al">1. Een pgb wordt door de Sociale Verzekeringsbank (SVB) uitbetaald aan de zorgaanbieder.</text:p>
                <text:p text:style-name="al">2. Een eenmalig pgb wordt vooralsnog door de gemeente uitbetaald aan de leverancier.</text:p>
                <text:p text:style-name="al"/>
              </text:section>
            </text:section>
            <text:section text:name="paragraaf_id1-3-2-2-4-3" text:style-name="paragraaf">
              <text:p text:style-name="paragraaf_kop"><text:span text:style-name="label">Paragraaf</text:span> <text:span text:style-name="nr">2.2</text:span> Terugvor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8.</text:span> Algemeen</text:p>
                <text:p text:style-name="al">1. De begrippen die in de nadere regels over terugvordering gebruikt worden en die niet nader omschreven worden, hebben dezelfde betekenis als in de Participatiewet, de IOAW/IOAZ, de Algemene wet bestuursrecht (Awb) en de verordening.</text:p>
                <text:p text:style-name="al">2. De bepalingen in deze paragraaf zijn naast de terugvordering van een uitkering ook van toepassing op een boete, bijzondere bijstand, een bijdrage op basis van de Wet kinderopvang en kwaliteitseisen peuterspeelzalen (Wkkp), een maatwerkvoorziening en een pgb als bedoeld in de verordening.</text:p>
                <text:p text:style-name="al"/>
              </text:section>
              <text:section text:name="artikel_id1-3-2-2-4-3-4" text:style-name="artikel">
                <text:p text:style-name="artikel_kop_titel"><text:span text:style-name="artikel_kop_label">Artikel</text:span> <text:span text:style-name="artikel_kop_nr">9.</text:span> Gebruikmaking wettelijke bevoegdheid</text:p>
                <text:p text:style-name="al">1. Het college maakt gebruik van de bevoegdheid tot:</text:p>
                <text:p text:style-name="al">a. het herzien dan wel intrekken van het recht op een uitkering, als de uitkering tot een te hoog bedrag of ten onrechte verleend is;</text:p>
                <text:p text:style-name="al">b. het terugvorderen, invorderen en bruteren van te veel of ten onrechte verleende uitkering.</text:p>
                <text:p text:style-name="al">2. Van het bepaalde in lid 1 sub b kan afgezien worden als het terug te vorderen bedrag lager is dan € 125, er geen andere terugvorderingen openstaan én de terugvordering niet verrekend kan worden met de periodieke uitkering voor de kosten van levensonderhoud.</text:p>
                <text:p text:style-name="al"/>
              </text:section>
              <text:section text:name="artikel_id1-3-2-2-4-3-5" text:style-name="artikel">
                <text:p text:style-name="artikel_kop_titel"><text:span text:style-name="artikel_kop_label">Artikel</text:span> <text:span text:style-name="artikel_kop_nr">10.</text:span> Uitzonderingen die voortvloeien uit jurisprudentie</text:p>
                <text:p text:style-name="al">1. In afwijking van artikel 9 aanhef en onder b wordt de uitkering niet teruggevorderd als een termijn van zes maanden verstreken is na het bekend worden van gegevens, die hadden moeten leiden tot wijziging en of intrekking/beëindiging van de uitkering, tenzij de belanghebbende niet correct aan de inlichtingenplicht voldaan heeft.</text:p>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section>
            </text:section>
            <text:section text:name="paragraaf_id1-3-2-2-4-4" text:style-name="paragraaf">
              <text:p text:style-name="paragraaf_kop"><text:span text:style-name="label">Paragraaf</text:span> <text:span text:style-name="nr">2.3</text:span> Invorder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1.</text:span>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de afloscapaciteit vastgesteld op 7,5% van de van toepassing zijnde bijstandsnorm of netto grondslag IOAW/IOAZ.</text:p>
                <text:p text:style-name="al">3. Als verrekening van de vordering niet (meer) mogelijk is, dan wordt de belanghebbende in de gelegenheid gesteld (het restant van) de vordering volledig te voldoen binnen zes weken of in maandelijkse termijnen met ten minste 10% van de norm als bedoeld in artikel 21 sub b van de Participatiewet.</text:p>
                <text:p text:style-name="al">4. Van het minimale termijnbedrag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p text:style-name="al">5. 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p text:style-name="al"/>
              </text:section>
              <text:section text:name="artikel_id1-3-2-2-4-4-4" text:style-name="artikel">
                <text:p text:style-name="artikel_kop_titel"><text:span text:style-name="artikel_kop_label">Artikel</text:span> <text:span text:style-name="artikel_kop_nr">12.</text:span> Uitstel van betaling</text:p>
                <text:p text:style-name="al">1. Het college kan uitstel van betaling verlenen als de belanghebbende daar om vraagt, omdat hij van mening is de eerder vastgestelde periodieke betalingsverplichting niet te kunnen voldoen.</text:p>
                <text:p text:style-name="al">2. 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p text:style-name="al"/>
              </text:section>
              <text:section text:name="artikel_id1-3-2-2-4-4-5"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section>
              <text:section text:name="artikel_id1-3-2-2-4-4-6"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4-5" text:style-name="paragraaf">
              <text:p text:style-name="paragraaf_kop"><text:span text:style-name="label">Paragraaf</text:span> <text:span text:style-name="nr">2.4</text:span> Kwijtschelding</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5.</text:span> Reikwijdte</text:p>
                <text:p text:style-name="al">De bepalingen in dit hoofdstuk zijn niet van toepassing op:</text:p>
                <text:p text:style-name="al">a. fraudevorderingen die zijn ontstaan als gevolg van het schenden van de inlichtingenplicht;</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section>
              <text:section text:name="artikel_id1-3-2-2-4-5-4" text:style-name="artikel">
                <text:p text:style-name="artikel_kop_titel"><text:span text:style-name="artikel_kop_label">Artikel</text:span> <text:span text:style-name="artikel_kop_nr">16.</text:span> Kwijtschelding bij voldoen aan betalingsverplichtingen</text:p>
                <text:p text:style-name="al">1. Het college kan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heeft verricht en het niet aannemelijk is dat hij deze op enig moment gaat verrichten.</text:p>
                <text:p text:style-name="al">2. 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p text:style-name="al"/>
              </text:section>
              <text:section text:name="artikel_id1-3-2-2-4-5-5" text:style-name="artikel">
                <text:p text:style-name="artikel_kop_titel"><text:span text:style-name="artikel_kop_label">Artikel</text:span> <text:span text:style-name="artikel_kop_nr">17.</text:span> Kwijtschelding bij schuldregeling</text:p>
                <text:p text:style-name="al">1. Besloten wordt om mee te werken aan een schuldregeling bij een vordering, welke niet ontstaan is als gevolg van het schenden van de inlichtingenplicht, als:</text:p>
                <text:p text:style-name="al">a. te voorzien is dat de belanghebbende zijn schulden niet kan betalen;</text:p>
                <text:p text:style-name="al">b. zonder dit besluit geen schuldregeling tot stand komt;</text:p>
                <text:p text:style-name="al">c. de vordering van de gemeente ten minste betaald wordt tot het bedrag van tweemaal het bedrag voor concurrente schuldeisers.</text:p>
                <text:p text:style-name="al">2.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
              </text:section>
            </text:section>
            <text:p text:style-name="hoofdstuk_bottom"/>
          </text:section>
          <text:section text:name="hoofdstuk_id1-3-2-2-5" text:style-name="hoofdstuk">
            <text:p text:style-name="hoofdstuk_kop"><text:span text:style-name="label">Hoofdstuk</text:span> <text:span text:style-name="nr">3</text:span> Voorzieningen</text:p>
            <text:section text:name="paragraaf_id1-3-2-2-5-2" text:style-name="paragraaf">
              <text:p text:style-name="paragraaf_kop"><text:span text:style-name="label">Paragraaf</text:span> <text:span text:style-name="nr">3.1</text:span> Maatwerkvoorzieningen Jeugdwet</text:p>
            </text:section>
            <text:section text:name="paragraaf_id1-3-2-2-5-3" text:style-name="paragraaf">
              <text:p text:style-name="paragraaf_kop"><text:span text:style-name="label"/> <text:span text:style-name="nr"/> </text:p>
              <text:section text:name="artikel_id1-3-2-2-5-3-2" text:style-name="artikel">
                <text:p text:style-name="artikel_kop_titel"><text:span text:style-name="artikel_kop_label">Artikel</text:span> <text:span text:style-name="artikel_kop_nr">18.</text:span> Ernstige Enkelvoudige Dyslexie</text:p>
                <text:p text:style-name="al">Vervallen</text:p>
                <text:p text:style-name="al"/>
              </text:section>
            </text:section>
            <text:section text:name="paragraaf_id1-3-2-2-5-4" text:style-name="paragraaf">
              <text:p text:style-name="paragraaf_kop"><text:span text:style-name="label">Paragraaf</text:span> <text:span text:style-name="nr">3.2</text:span> Maatwerkvoorzieningen Wmo</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9.</text:span>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section>
              <text:section text:name="artikel_id1-3-2-2-5-4-4" text:style-name="artikel">
                <text:p text:style-name="artikel_kop_titel"><text:span text:style-name="artikel_kop_label">Artikel</text:span> <text:span text:style-name="artikel_kop_nr">20.</text:span> Primaat verhuizen</text:p>
                <text:p text:style-name="al">1. Als de kosten voor een woningaanpassing hoger zijn dan € 50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section>
              <text:section text:name="artikel_id1-3-2-2-5-4-5" text:style-name="artikel">
                <text:p text:style-name="artikel_kop_titel"><text:span text:style-name="artikel_kop_label">Artikel</text:span> <text:span text:style-name="artikel_kop_nr">21.</text:span>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section>
              <text:section text:name="artikel_id1-3-2-2-5-4-6" text:style-name="artikel">
                <text:p text:style-name="artikel_kop_titel"><text:span text:style-name="artikel_kop_label">Artikel</text:span> <text:span text:style-name="artikel_kop_nr">22.</text:span> Onderhoud, keuring en reparatie van een woonvoorziening</text:p>
                <text:p text:style-name="al">1. Verstrekking van een voorziening voor onderhoud, keuring en reparatie van een 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section>
              <text:section text:name="artikel_id1-3-2-2-5-4-7" text:style-name="artikel">
                <text:p text:style-name="artikel_kop_titel"><text:span text:style-name="artikel_kop_label">Artikel</text:span> <text:span text:style-name="artikel_kop_nr">23.</text:span> Aanpassing van badkamer en keuken</text:p>
                <text:p text:style-name="al">Als de noodzaak voor aanpassing van de keuken en/of badkamer is komen vast te staan en de huidige keuken en/of badkamer nog niet afgeschreven zijn, dan kan er een vergoeding worden verstrekt.</text:p>
                <text:p text:style-name="al"/>
              </text:section>
              <text:section text:name="artikel_id1-3-2-2-5-4-8" text:style-name="artikel">
                <text:p text:style-name="artikel_kop_titel"><text:span text:style-name="artikel_kop_label">Artikel</text:span> <text:span text:style-name="artikel_kop_nr">24.</text:span>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jaar in aanmerking komen voor maximaal 450 zones.</text:p>
                <text:p text:style-name="al"/>
              </text:section>
              <text:section text:name="artikel_id1-3-2-2-5-4-9" text:style-name="artikel">
                <text:p text:style-name="artikel_kop_titel"><text:span text:style-name="artikel_kop_label">Artikel</text:span> <text:span text:style-name="artikel_kop_nr">25.</text:span>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section>
              <text:section text:name="artikel_id1-3-2-2-5-4-10" text:style-name="artikel">
                <text:p text:style-name="artikel_kop_titel"><text:span text:style-name="artikel_kop_label">Artikel</text:span> <text:span text:style-name="artikel_kop_nr">25a.</text:span> Huishoudelijke ondersteuning</text:p>
                <text:p text:style-name="al">1. Het college kan een maatwerkvoorziening verstrekken aan inwoners met een beperking bij het voeren van een huishouden.</text:p>
                <text:p text:style-name="al">2. Als de maatwerkvoorziening verstrekt wordt in de vorm van zorg in natura, dan vindt de ondersteuning plaats binnen resultaatgebieden zoals omschreven in artikel 11a van de verordening en op basis van bijlage 1 die bij deze nadere regels is opgenomen.</text:p>
                <text:p text:style-name="al">3. Als de maatwerkvoorziening verstrekt wordt in de vorm van een persoonsgebonden budget (pgb), dan worden de te behalen resultaten omgerekend naar uren op basis van bijlage 1 die bij deze nadere regels is opgenomen.</text:p>
                <text:p text:style-name="al"/>
              </text:section>
              <text:section text:name="artikel_id1-3-2-2-5-4-11" text:style-name="artikel">
                <text:p text:style-name="artikel_kop_titel"><text:span text:style-name="artikel_kop_label">Artikel</text:span> <text:span text:style-name="artikel_kop_nr">25b.</text:span>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2 die bij deze nadere regels is opgenomen.</text:p>
                <text:p text:style-name="al"/>
              </text:section>
            </text:section>
            <text:section text:name="paragraaf_id1-3-2-2-5-5" text:style-name="paragraaf">
              <text:p text:style-name="paragraaf_kop"><text:span text:style-name="label">Paragraaf</text:span> <text:span text:style-name="nr">3.3</text:span> Voorzieningen op grond van de Participatiewet en IOAW/IOAZ</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26.</text:span> Reiskosten</text:p>
                <text:p text:style-name="al">1. Het college kan aan de belanghebbende een vergoeding verstrekken voor de gemaakte kosten voor vervoer, voor zover het college dit vervoer noodzakelijk acht voor het kunnen voldoen aan de verplichtingen die verbonden zijn aan arbeidsinschakeling.</text:p>
                <text:p text:style-name="al">2. 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text:p>
                <text:p text:style-name="al">3. Het college kan besluiten van lid 2 af te wijken, als lopen of fietsen vanwege de persoonlijke situatie, redelijkerwijs niet van de belanghebbende verlangd kan worden.</text:p>
                <text:p text:style-name="al">4. Vergoeding van reiskosten vindt plaats op basis van de kosten van openbaar vervoer tweede klasse, waarbij de goedkoopste mogelijkheid vergoed wordt.</text:p>
                <text:p text:style-name="al">5. In uitzonderingsgevallen kan overgegaan worden tot vergoeding van de kosten van eigen vervoer; voor de bepaling van de kosten wordt aangesloten bij de maximale onbelaste vergoedingen volgens de belastingwetgeving, waarbij de kortste reisafstand gehanteerd wordt.</text:p>
                <text:p text:style-name="al">6. De vergoeding wordt periodiek uitbetaald.</text:p>
                <text:p text:style-name="al">7. Gemaakte reiskosten kunnen tot maximaal drie maanden na de periode waarop ze betrekking hebben gedeclareerd worden.</text:p>
                <text:p text:style-name="al"/>
              </text:section>
              <text:section text:name="artikel_id1-3-2-2-5-5-4" text:style-name="artikel">
                <text:p text:style-name="artikel_kop_titel"><text:span text:style-name="artikel_kop_label">Artikel</text:span> <text:span text:style-name="artikel_kop_nr">26a.</text:span>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section>
              <text:section text:name="artikel_id1-3-2-2-5-5-5" text:style-name="artikel">
                <text:p text:style-name="artikel_kop_titel"><text:span text:style-name="artikel_kop_label">Artikel</text:span> <text:span text:style-name="artikel_kop_nr">26b.</text:span> Proefplaatsing</text:p>
                <text:p text:style-name="al">1. Een proefplaatsing kan worden aangeboden als deze naar het oordeel van het college bijdraagt om werkervaring op te doen voorafgaand aan een regulier dienstverband.</text:p>
                <text:p text:style-name="al">2. Een proefplaatsing duurt niet langer dan 2 maanden.</text:p>
                <text:p text:style-name="al">3. Het doel van de proefplaatsing is het, met behoud van uitkering, opdoen van werkervaring in de toekomstige functie bij de werkgever om daarmee uitval na indiensttreding te voorkomen.</text:p>
                <text:p text:style-name="al">4. Het college biedt een proefplaatsing aan, indien hierdoor de concurrentieverhoudingen niet onverantwoord worden beïnvloed en hierdoor geen verdringing van reguliere arbeid plaatsvindt.</text:p>
                <text:p text:style-name="al">5. Tussen partijen wordt in ieder geval vastgelegd: het doel en de periode van de proefplaatsing en de wijze waarop de begeleiding plaatsvindt. </text:p>
                <text:p text:style-name="al"/>
              </text:section>
              <text:section text:name="artikel_id1-3-2-2-5-5-6" text:style-name="artikel">
                <text:p text:style-name="artikel_kop_titel"><text:span text:style-name="artikel_kop_label">Artikel</text:span> <text:span text:style-name="artikel_kop_nr">26c.</text:span> Jobcoaching </text:p>
                <text:p text:style-name="al">1. Jobcoaching kan worden aangeboden als er sprake is van een dienstbetrekking en ondersteuning noodzakelijk is voor het verrichten van taken op de werkplek.</text:p>
                <text:p text:style-name="al">2. Jobcoaching wordt toegekend voor 6 maanden en duurt maximaal één jaar.</text:p>
                <text:p text:style-name="al">3. Het doel van jobcoaching is het bieden van ondersteuning en begeleiding op de werkplek om ervoor te zorgen dat de werkzaamheden zo zelfstandig mogelijk verricht kunnen worden.</text:p>
                <text:p text:style-name="al">4. Tussen partijen wordt in ieder geval vastgelegd: het doel en de periode van de jobcoaching en de wijze waarop de begeleiding plaatsvindt.</text:p>
                <text:p text:style-name="al"/>
              </text:section>
              <text:section text:name="artikel_id1-3-2-2-5-5-7" text:style-name="artikel">
                <text:p text:style-name="artikel_kop_titel"><text:span text:style-name="artikel_kop_label">Artikel</text:span> <text:span text:style-name="artikel_kop_nr">27.</text:span> Tegemoetkoming kinderopvangtoeslag</text:p>
                <text:p text:style-name="al">1. Het college verstrekt aan doelgroepouders als bedoeld in artikel 1.13 van de Wkkp,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section>
              <text:section text:name="artikel_id1-3-2-2-5-5-8" text:style-name="artikel">
                <text:p text:style-name="artikel_kop_titel"><text:span text:style-name="artikel_kop_label">Artikel</text:span> <text:span text:style-name="artikel_kop_nr">28.Overige</text:span> kosten</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section>
            </text:section>
            <text:p text:style-name="hoofdstuk_bottom"/>
          </text:section>
          <text:section text:name="hoofdstuk_id1-3-2-2-6" text:style-name="hoofdstuk">
            <text:p text:style-name="hoofdstuk_kop"><text:span text:style-name="label">Hoofdstuk</text:span> <text:span text:style-name="nr">4</text:span> Specifieke bepalingen Jeugdwet</text:p>
            <text:section text:name="artikel_id1-3-2-2-6-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7" text:style-name="hoofdstuk">
            <text:p text:style-name="hoofdstuk_kop"><text:span text:style-name="label">Hoofdstuk</text:span> <text:span text:style-name="nr">5</text:span> Specifieke bepalingen Wmo</text:p>
            <text:section text:name="paragraaf_id1-3-2-2-7-2" text:style-name="paragraaf">
              <text:p text:style-name="paragraaf_kop"><text:span text:style-name="label">Paragraaf</text:span> <text:span text:style-name="nr">5.1</text:span> Regels voor bijdragen Wmo en kostprijs maatwerkvoorzieningen</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29.</text:span> Bijdrage algemene voorziening</text:p>
                <text:p text:style-name="al">Vervallen.</text:p>
                <text:p text:style-name="al"/>
              </text:section>
              <text:section text:name="artikel_id1-3-2-2-7-2-4" text:style-name="artikel">
                <text:p text:style-name="artikel_kop_titel"><text:span text:style-name="artikel_kop_label">Artikel</text:span> <text:span text:style-name="artikel_kop_nr">30.</text:span> Bijdrage maatwerkvoorziening of pgb</text:p>
                <text:p text:style-name="al">Vervallen.</text:p>
                <text:p text:style-name="al"/>
              </text:section>
            </text:section>
            <text:section text:name="paragraaf_id1-3-2-2-7-3" text:style-name="paragraaf">
              <text:p text:style-name="paragraaf_kop"><text:span text:style-name="label">Paragraaf</text:span> <text:span text:style-name="nr">5.2</text:span> Mantelzorgwaarderin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31.</text:span> Mantelzorgwaardering</text:p>
                <text:p text:style-name="al">1. Het college verstrekt een geldbedrag van maximaal € 200 voor de jaarlijkse waardering van mantelzorgers van inwoners.</text:p>
                <text:p text:style-name="al">2. De inwoner die mantelzorg ontvangt, kan jaarlijks één aanvraag indienen in de periode van 1 mei tot en met 31 oktober.</text:p>
                <text:p text:style-name="al">3. Voor toekenning van de aanvraag gelden de volgende voorwaarden:</text:p>
                <text:p text:style-name="al">a. de aanvrager is woonachtig in de gemeente Alphen aan den Rijn;</text:p>
                <text:p text:style-name="al">b. de aanvrager kan slechts voor één mantelzorger een aanvraag doen;</text:p>
                <text:p text:style-name="al">c. de mantelzorger heeft in het jaar vóór de sluitingsdatum van de aanvraag minimaal 3 aaneengesloten maanden voor minimaal 8 uur per week mantelzorg verricht;</text:p>
                <text:p text:style-name="al">d. per huishouden worden maximaal 2 aanvragen in behandeling genomen;</text:p>
                <text:p text:style-name="al">e. een mantelzorger ontvangt per huishouden dat hij/zij ondersteunt, slechts éénmaal een geldbedrag van maximaal € 200.</text:p>
                <text:p text:style-name="al">4. Het geldbedrag wordt jaarlijks op de Dag van de mantelzorg door de gemeente aan de mantelzorger uitbetaald.</text:p>
                <text:p text:style-name="al"/>
              </text:section>
            </text:section>
            <text:p text:style-name="hoofdstuk_bottom"/>
          </text:section>
          <text:section text:name="hoofdstuk_id1-3-2-2-8" text:style-name="hoofdstuk">
            <text:p text:style-name="hoofdstuk_kop"><text:span text:style-name="label">Hoofdstuk</text:span> <text:span text:style-name="nr">6</text:span> Specifieke bepalingen Participatiewet</text:p>
            <text:section text:name="paragraaf_id1-3-2-2-8-2" text:style-name="paragraaf">
              <text:p text:style-name="paragraaf_kop"><text:span text:style-name="label">Paragraaf</text:span> <text:span text:style-name="nr">6.1</text:span> Individuele inkomenstoeslag</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32.</text:span>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
              </text:section>
            </text:section>
            <text:section text:name="paragraaf_id1-3-2-2-8-3" text:style-name="paragraaf">
              <text:p text:style-name="paragraaf_kop"><text:span text:style-name="label">Paragraaf</text:span> <text:span text:style-name="nr">6.2</text:span> Draagkracht</text:p>
              <text:section text:name="structuurtekst_id1-3-2-2-8-3-2" text:style-name="structuurtekst">
                <text:p text:style-name="al"/>
              </text:section>
            </text:section>
            <text:section text:name="paragraaf_id1-3-2-2-8-4" text:style-name="paragraaf">
              <text:p text:style-name="paragraaf_kop"><text:span text:style-name="label">Paragraaf</text:span> <text:span text:style-name="nr">6.2.1</text:span> Vaststelling draagkracht</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33.</text:span> Algemeen</text:p>
                <text:p text:style-name="al">De financiële draagkracht wordt gevormd door:</text:p>
                <text:p text:style-name="al">a. het vast te stellen deel van het inkomen, en</text:p>
                <text:p text:style-name="al">b. het vast te stellen deel van het vermogen.</text:p>
                <text:p text:style-name="al"/>
              </text:section>
            </text:section>
            <text:section text:name="paragraaf_id1-3-2-2-8-5" text:style-name="paragraaf">
              <text:p text:style-name="paragraaf_kop"><text:span text:style-name="label">Paragraaf</text:span> <text:span text:style-name="nr">6.2.2</text:span> Draagkracht naar inkom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34.</text:span> Draagkrachtperiode</text:p>
                <text:p text:style-name="al">1. De draagkracht wordt vastgesteld voor een periode van twaalf maanden.</text:p>
                <text:p text:style-name="al">2. De ingangsdatum van de draagkrachtperiode is de eerste dag van de maand waarin de aanvraag op basis van artikel 35 van de Participatiewet ingediend wordt of een voorziening als bedoeld in artikel 12 van de verordening toegekend wordt.</text:p>
                <text:p text:style-name="al">3. Als bijzondere bijstand met terugwerkende kracht verleend wordt, dan kan in afwijking van lid 2, de ingangsdatum van de draagkrachtperiode bepaald worden op de eerste dag van de maand waarin de kosten gemaakt zijn.</text:p>
                <text:p text:style-name="al"/>
              </text:section>
              <text:section text:name="artikel_id1-3-2-2-8-5-4" text:style-name="artikel">
                <text:p text:style-name="artikel_kop_titel"><text:span text:style-name="artikel_kop_label">Artikel</text:span> <text:span text:style-name="artikel_kop_nr">35.</text:span>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Voor de van toepassing zijnde bijstandsnorm als bedoeld in lid 5 wordt uitgegaan van de norm die geldt op het moment van de aanvraag.</text:p>
                <text:p text:style-name="al"/>
              </text:section>
              <text:section text:name="artikel_id1-3-2-2-8-5-5" text:style-name="artikel">
                <text:p text:style-name="artikel_kop_titel"><text:span text:style-name="artikel_kop_label">Artikel</text:span> <text:span text:style-name="artikel_kop_nr">36.</text:span>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De draagkracht geldt over de periode van 12 maanden.</text:p>
                <text:p text:style-name="al">5. Als sprake is van periodieke bijzondere bijstand wordt de draagkracht maandelijks verrekend.</text:p>
                <text:p text:style-name="al">6.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section>
            </text:section>
            <text:section text:name="paragraaf_id1-3-2-2-8-6" text:style-name="paragraaf">
              <text:p text:style-name="paragraaf_kop"><text:span text:style-name="label">Paragraaf</text:span> <text:span text:style-name="nr">6.2.3</text:span> Draagkracht naar vermogen</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37.</text:span>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of moto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
              </text:section>
            </text:section>
            <text:section text:name="paragraaf_id1-3-2-2-8-7" text:style-name="paragraaf">
              <text:p text:style-name="paragraaf_kop"><text:span text:style-name="label">Paragraaf</text:span> <text:span text:style-name="nr">6.3</text:span> Voorzieningen voor kinderen</text:p>
            </text:section>
            <text:section text:name="paragraaf_id1-3-2-2-8-8" text:style-name="paragraaf">
              <text:p text:style-name="paragraaf_kop"><text:span text:style-name="label"/> <text:span text:style-name="nr"/> </text:p>
              <text:section text:name="artikel_id1-3-2-2-8-8-2" text:style-name="artikel">
                <text:p text:style-name="artikel_kop_titel"><text:span text:style-name="artikel_kop_label">Artikel</text:span> <text:span text:style-name="artikel_kop_nr">38.</text:span> Voorwaarden</text:p>
                <text:p text:style-name="al">Vervallen.</text:p>
              </text:section>
              <text:section text:name="artikel_id1-3-2-2-8-8-3" text:style-name="artikel">
                <text:p text:style-name="artikel_kop_titel"><text:span text:style-name="artikel_kop_label">Artikel</text:span> <text:span text:style-name="artikel_kop_nr">39.</text:span> Kosten schoolgaande kinderen</text:p>
                <text:p text:style-name="al">1. Voor de kosten van schoolgaande kinderen kan een aanvraag worden ingediend bij de stichting Leergeld. De stichting Leergeld verstrekt de voorzieningen in natura.</text:p>
                <text:p text:style-name="al">2. De gemeente regelt bij overeenkomst met de stichting Leergeld voor welke kosten van schoolgaande kinderen een voorziening kan worden verstrekt.</text:p>
                <text:p text:style-name="al"/>
              </text:section>
              <text:section text:name="artikel_id1-3-2-2-8-8-4" text:style-name="artikel">
                <text:p text:style-name="artikel_kop_titel"><text:span text:style-name="artikel_kop_label">Artikel</text:span> <text:span text:style-name="artikel_kop_nr">40.</text:span> Deelname sportieve en culturele activiteiten</text:p>
                <text:p text:style-name="al">1. Kinderen kunnen jaarlijks deelnemen aan een sportieve óf een culturele activiteit.</text:p>
                <text:p text:style-name="al">2. Deelname aan een sportieve of culturele activiteit vindt plaats via het Jeugddeelnamefonds Alphen.</text:p>
                <text:p text:style-name="al"/>
              </text:section>
              <text:section text:name="artikel_id1-3-2-2-8-8-5" text:style-name="artikel">
                <text:p text:style-name="artikel_kop_titel"><text:span text:style-name="artikel_kop_label">Artikel</text:span> <text:span text:style-name="artikel_kop_nr">41.</text:span> Betaling van de bijdrage</text:p>
                <text:p text:style-name="al">Vervallen.</text:p>
                <text:p text:style-name="al"/>
              </text:section>
            </text:section>
            <text:section text:name="paragraaf_id1-3-2-2-8-9" text:style-name="paragraaf">
              <text:p text:style-name="paragraaf_kop"><text:span text:style-name="label">Paragraaf</text:span> <text:span text:style-name="nr">6.4</text:span> Bijdrage duurzame gebruiksgoederen</text:p>
              <text:section text:name="structuurtekst_id1-3-2-2-8-9-2" text:style-name="structuurtekst">
                <text:p text:style-name="al"/>
              </text:section>
              <text:section text:name="artikel_id1-3-2-2-8-9-3" text:style-name="artikel">
                <text:p text:style-name="artikel_kop_titel"><text:span text:style-name="artikel_kop_label">Artikel</text:span> <text:span text:style-name="artikel_kop_nr">42.</text:span> Voorwaarden</text:p>
                <text:p text:style-name="al">1. De aanvrager kan in aanmerking komen voor een bijdrage van de gemeente voor de aanschaf of vervanging van duurzame gebruiksgoederen als:</text:p>
                <text:p text:style-name="al">a. het inkomen in de periode van drie jaar voorafgaand aan de aanvraag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gebruiksgoed, dan kan voor dit zelfde duurzame gebruiksgoed voor een periode van 7 jaar na verstrekking niet nogmaals een bijdrage worden verstrekt. Voor een computer is bovengenoemde periode 5 jaar.</text:p>
                <text:p text:style-name="al">3. Er bestaat géén recht op een bijdrage voor de aanschaf van een computer zoals genoemd in artikel 43 lid 2 sub b wanneer aanvrager ten laste komende kinderen heeft in de leeftijd van 7 tot 18 jaar. In dat geval kan aanvrager een aanvraag indienen bij de stichting Leergeld. </text:p>
                <text:p text:style-name="al">4. In afwijking van lid 1 sub a wordt het inkomen van de persoon die aan een traject minnelijke schuldhulpbemiddeling of wettelijk schuldsanering deelneemt gedurende het traject gelijkgesteld met de van toepassing zijnde bijstandsnorm.</text:p>
                <text:p text:style-name="al"/>
              </text:section>
              <text:section text:name="artikel_id1-3-2-2-8-9-4" text:style-name="artikel">
                <text:p text:style-name="artikel_kop_titel"><text:span text:style-name="artikel_kop_label">Artikel</text:span> <text:span text:style-name="artikel_kop_nr">43.</text:span> Duurzame gebruiksgoederen</text:p>
                <text:p text:style-name="al">1. De bijdrage van de gemeente kan verstrekt worden voor duurzame gebruiksgoederen die noodzakelijk zijn voor het voeren van een huishouden.</text:p>
                <text:p text:style-name="al">2. Duurzame gebruiksgoederen zoals bedoeld in het eerste lid zijn:</text:p>
                <text:p text:style-name="al">a. een wasmachine, stofzuiger, koelkast en een kookplaat; en</text:p>
                <text:p text:style-name="al">b. een televisie óf een computer.</text:p>
                <text:p text:style-name="al">3. De bijdrage bedraagt per huishouden maximaal € 380 per jaar, waarbij de bedragen van het Nibud gehanteerd worden.</text:p>
                <text:p text:style-name="al"/>
              </text:section>
              <text:section text:name="artikel_id1-3-2-2-8-9-5" text:style-name="artikel">
                <text:p text:style-name="artikel_kop_titel"><text:span text:style-name="artikel_kop_label">Artikel</text:span> <text:span text:style-name="artikel_kop_nr">44.</text:span> Betaling van de bijdrage</text:p>
                <text:p text:style-name="al">De bijdrage duurzame gebruiksgoederen wordt door de gemeente betaald na overleg van de (proforma)nota en wordt overgemaakt aan de belanghebbende of rechtstreeks aan de leverancier.</text:p>
                <text:p text:style-name="al"/>
              </text:section>
            </text:section>
            <text:section text:name="paragraaf_id1-3-2-2-8-10" text:style-name="paragraaf">
              <text:p text:style-name="paragraaf_kop"><text:span text:style-name="label">Paragraaf</text:span> <text:span text:style-name="nr">6.5</text:span> Collectieve zorgverzekering – bijzondere bijstand zorgkosten</text:p>
              <text:section text:name="structuurtekst_id1-3-2-2-8-10-2" text:style-name="structuurtekst">
                <text:p text:style-name="al"/>
              </text:section>
              <text:section text:name="artikel_id1-3-2-2-8-10-3" text:style-name="artikel">
                <text:p text:style-name="artikel_kop_titel"><text:span text:style-name="artikel_kop_label">Artikel</text:span> <text:span text:style-name="artikel_kop_nr">45.</text:span>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85% van de premie voor de aanvullende standaard verzekering en 70% van de premie voor de aanvullende top 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die aan een traject minnelijke schuldhulpbemiddeling of wettelijk schuldsanering deelneemt gedurende het traject gelijkgesteld met de van toepassing zijnde bijstandsnorm.</text:p>
                <text:p text:style-name="al"/>
              </text:section>
              <text:section text:name="artikel_id1-3-2-2-8-10-4" text:style-name="artikel">
                <text:p text:style-name="artikel_kop_titel"><text:span text:style-name="artikel_kop_label">Artikel</text:span> <text:span text:style-name="artikel_kop_nr">46.</text:span>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31 december van het kalenderjaar, waarin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fraude.</text:p>
                <text:p text:style-name="al">4. Bij beëindiging van de collectieve zorgverzekering vervalt het recht op de tegemoetkoming/bijdrage in de premie van de collectieve aanvullende zorgverzekering.</text:p>
                <text:p text:style-name="al"/>
              </text:section>
              <text:section text:name="artikel_id1-3-2-2-8-10-5" text:style-name="artikel">
                <text:p text:style-name="artikel_kop_titel"><text:span text:style-name="artikel_kop_label">Artikel</text:span> <text:span text:style-name="artikel_kop_nr">46a.</text:span>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section>
            </text:section>
            <text:section text:name="paragraaf_id1-3-2-2-8-11" text:style-name="paragraaf">
              <text:p text:style-name="paragraaf_kop"><text:span text:style-name="label">Paragraaf</text:span> <text:span text:style-name="nr">6.6</text:span> Overige bepalingen bijzondere bijstand</text:p>
              <text:section text:name="structuurtekst_id1-3-2-2-8-11-2" text:style-name="structuurtekst">
                <text:p text:style-name="al"/>
              </text:section>
              <text:section text:name="artikel_id1-3-2-2-8-11-3" text:style-name="artikel">
                <text:p text:style-name="artikel_kop_titel"><text:span text:style-name="artikel_kop_label">Artikel</text:span> <text:span text:style-name="artikel_kop_nr">47.</text:span> Ingangsdatum bijzondere bijstand</text:p>
                <text:p text:style-name="al">1. Bijzondere bijstand wordt overeenkomstig artikel 44 lid 1 van de Participatiewet niet verleend voor kosten die gemaakt zijn voorafgaand aan de aanvraag om bijstand.</text:p>
                <text:p text:style-name="al">2. In een bijzondere individuele situatie kan van lid 1 afgeweken worden, als de kosten gemaakt zijn in de periode van maximaal drie maanden voorafgaand aan de datum van de aanvraag. Deze uitzonderingsbepaling is niet van toepassing op een aanvraag duurzame gebruiksgoederen.</text:p>
                <text:p text:style-name="al"/>
              </text:section>
              <text:section text:name="artikel_id1-3-2-2-8-11-4" text:style-name="artikel">
                <text:p text:style-name="artikel_kop_titel"><text:span text:style-name="artikel_kop_label">Artikel</text:span> <text:span text:style-name="artikel_kop_nr">47a.</text:span>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 </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section>
            </text:section>
            <text:section text:name="paragraaf_id1-3-2-2-8-12" text:style-name="paragraaf">
              <text:p text:style-name="paragraaf_kop"><text:span text:style-name="label">Paragraaf</text:span> <text:span text:style-name="nr">6.7</text:span> Overige bepalingen Participatiewet</text:p>
              <text:section text:name="structuurtekst_id1-3-2-2-8-12-2" text:style-name="structuurtekst">
                <text:p text:style-name="al"/>
              </text:section>
              <text:section text:name="artikel_id1-3-2-2-8-12-3" text:style-name="artikel">
                <text:p text:style-name="artikel_kop_titel"><text:span text:style-name="artikel_kop_label">Artikel</text:span> <text:span text:style-name="artikel_kop_nr">48.</text:span>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section>
              <text:section text:name="artikel_id1-3-2-2-8-12-4" text:style-name="artikel">
                <text:p text:style-name="artikel_kop_titel"><text:span text:style-name="artikel_kop_label">Artikel</text:span> <text:span text:style-name="artikel_kop_nr">48a.</text:span>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3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section>
            </text:section>
            <text:section text:name="paragraaf_id1-3-2-2-8-13" text:style-name="paragraaf">
              <text:p text:style-name="paragraaf_kop"><text:span text:style-name="label">Paragraaf</text:span> <text:span text:style-name="nr">6.7.1</text:span> Bijstand onder verband van krediethypotheek of pandrecht</text:p>
              <text:section text:name="structuurtekst_id1-3-2-2-8-13-2" text:style-name="structuurtekst">
                <text:p text:style-name="al"/>
              </text:section>
              <text:section text:name="artikel_id1-3-2-2-8-13-3" text:style-name="artikel">
                <text:p text:style-name="artikel_kop_titel"><text:span text:style-name="artikel_kop_label">Artikel</text:span> <text:span text:style-name="artikel_kop_nr">48b.</text:span>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section>
              <text:section text:name="artikel_id1-3-2-2-8-13-4" text:style-name="artikel">
                <text:p text:style-name="artikel_kop_titel"><text:span text:style-name="artikel_kop_label">Artikel</text:span> <text:span text:style-name="artikel_kop_nr">48c.</text:span>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wordt uitgegaan van de meest recente beschikking op grond van de Wet waardering onroerende zaken (WOZ).</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section>
              <text:section text:name="artikel_id1-3-2-2-8-13-5" text:style-name="artikel">
                <text:p text:style-name="artikel_kop_titel"><text:span text:style-name="artikel_kop_label">Artikel</text:span> <text:span text:style-name="artikel_kop_nr">48d.</text:span>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section>
              <text:section text:name="artikel_id1-3-2-2-8-13-6" text:style-name="artikel">
                <text:p text:style-name="artikel_kop_titel"><text:span text:style-name="artikel_kop_label">Artikel</text:span> <text:span text:style-name="artikel_kop_nr">48e.</text:span>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section>
              <text:section text:name="artikel_id1-3-2-2-8-13-7" text:style-name="artikel">
                <text:p text:style-name="artikel_kop_titel"><text:span text:style-name="artikel_kop_label">Artikel</text:span> <text:span text:style-name="artikel_kop_nr">48f.</text:span>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section>
              <text:section text:name="artikel_id1-3-2-2-8-13-8" text:style-name="artikel">
                <text:p text:style-name="artikel_kop_titel"><text:span text:style-name="artikel_kop_label">Artikel</text:span> <text:span text:style-name="artikel_kop_nr">48g.</text:span>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8-14" text:style-name="paragraaf">
              <text:p text:style-name="paragraaf_kop"><text:span text:style-name="label">Paragraaf</text:span> <text:span text:style-name="nr">6.7.2</text:span> Bijstand ex-gedetineerde jongeren</text:p>
              <text:section text:name="structuurtekst_id1-3-2-2-8-14-2" text:style-name="structuurtekst">
                <text:p text:style-name="al"/>
              </text:section>
              <text:section text:name="artikel_id1-3-2-2-8-14-3" text:style-name="artikel">
                <text:p text:style-name="artikel_kop_titel"><text:span text:style-name="artikel_kop_label">Artikel</text:span> <text:span text:style-name="artikel_kop_nr">48h.</text:span>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section>
            </text:section>
            <text:p text:style-name="hoofdstuk_bottom"/>
          </text:section>
          <text:section text:name="hoofdstuk_id1-3-2-2-9" text:style-name="hoofdstuk">
            <text:p text:style-name="hoofdstuk_kop"> Hoofdstuk 7 Overige bepalingen</text:p>
            <text:section text:name="paragraaf_id1-3-2-2-9-2" text:style-name="paragraaf">
              <text:p text:style-name="paragraaf_kop"><text:span text:style-name="label">Paragraaf</text:span> <text:span text:style-name="nr">7.1</text:span> Regels schuldhulpverlening</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49.</text:span> Begrippen</text:p>
                <text:p text:style-name="al">In deze paragraaf wordt verstaan onder:</text:p>
                <text:p text:style-name="al">a. adviesgesprek: een of meer gesprekken met klanten waarin advies wordt gegeven over de financiële situatie van de klant. </text:p>
                <text:p text:style-name="al">b. intake- en stabilisatie(fase): het proces dat start als een positieve beschikking is gegeven na beoordeling van de aanvraag waarin ernaar gestreefd wordt inkomsten en uitgaven van de klant in evenwicht te brengen en te houden.</text:p>
                <text:p text:style-name="al">c. Wsnp: Wet schuldsanering natuurlijke personen, zoals bedoeld in de Faillisementswet.</text:p>
                <text:p text:style-name="al"/>
              </text:section>
              <text:section text:name="artikel_id1-3-2-2-9-2-4" text:style-name="artikel">
                <text:p text:style-name="artikel_kop_titel"><text:span text:style-name="artikel_kop_label">Artikel</text:span> <text:span text:style-name="artikel_kop_nr">49a.</text:span>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section>
              <text:section text:name="artikel_id1-3-2-2-9-2-5" text:style-name="artikel">
                <text:p text:style-name="artikel_kop_titel"><text:span text:style-name="artikel_kop_label">Artikel</text:span> <text:span text:style-name="artikel_kop_nr">49b.</text:span>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section>
              <text:section text:name="artikel_id1-3-2-2-9-2-6" text:style-name="artikel">
                <text:p text:style-name="artikel_kop_titel"><text:span text:style-name="artikel_kop_label">Artikel</text:span> <text:span text:style-name="artikel_kop_nr">49c.</text:span> Intake- en stabilisatiefase</text:p>
                <text:p text:style-name="al">Schuldhulpverlening wordt aangevraagd door het inleveren van een volledig ingevuld en ondertekend aanvraagformulier. Door middel van een beschikking wordt belanghebbende op de hoogte gesteld van de beslissing op de aanvraag. Daarna start de intake- en stabilisatiefase.</text:p>
              </text:section>
              <text:section text:name="artikel_id1-3-2-2-9-2-7" text:style-name="artikel">
                <text:p text:style-name="artikel_kop_titel"> Artikel 49d. Producten schuldhulpverlening</text:p>
                <text:p text:style-name="al">Producten die de gemeente aanbiedt zijn onder meer:</text:p>
                <text:p text:style-name="al">a. budgetbeheer;</text:p>
                <text:p text:style-name="al">b. budgetcoaching;</text:p>
                <text:p text:style-name="al">c. schuldregeling;</text:p>
                <text:p text:style-name="al">d. verklaring Wsnp.</text:p>
                <text:p text:style-name="al"/>
              </text:section>
              <text:section text:name="artikel_id1-3-2-2-9-2-8" text:style-name="artikel">
                <text:p text:style-name="artikel_kop_titel"><text:span text:style-name="artikel_kop_label">Artikel</text:span> <text:span text:style-name="artikel_kop_nr">49e.</text:span> Budgetbeheer en budgetcoaching</text:p>
                <text:p text:style-name="al">1. Budgetbeheer wordt ingezet voor maximaal 24 maanden.</text:p>
                <text:p text:style-name="al">2. Indien na 24 maanden het beëindigen van het budgetbeheer niet raadzaam is, kan het college besluiten budgetbeheer te verlengen.</text:p>
                <text:p text:style-name="al">3. Budgetbeheer wordt alleen ingezet in combinatie met budgetcoaching.</text:p>
                <text:p text:style-name="al">4. In afwijking van lid 1 en 2 kan beschermingsbewind worden geadviseerd of als voorwaarde worden opgelegd, wanneer belanghebbende niet leer- of coachbaar blijkt.</text:p>
                <text:p text:style-name="al">5. Budgetcoaching wordt alleen ingezet als vastgesteld is dat belanghebbende leer- en coachbaar is.</text:p>
                <text:p text:style-name="al"/>
              </text:section>
              <text:section text:name="artikel_id1-3-2-2-9-2-9" text:style-name="artikel">
                <text:p text:style-name="artikel_kop_titel"><text:span text:style-name="artikel_kop_label">Artikel</text:span> <text:span text:style-name="artikel_kop_nr">49f.</text:span> Schuldregeling</text:p>
                <text:p text:style-name="al">1. Indien er zich een andere mogelijkheid voordoet om de problematische schulden op te lossen, dan is deze mogelijkheid voorliggend aan de inzet van een schuldregeling.</text:p>
                <text:p text:style-name="al">2. Privé-schulden worden meegenomen als de schuld aannemelijk is. Hiervoor moet worden aangetoond dat de schuldeiser een betaling heeft verricht voor belanghebbende en dat hij deze schuld terug moet betalen.</text:p>
                <text:p text:style-name="al"/>
              </text:section>
              <text:section text:name="artikel_id1-3-2-2-9-2-10" text:style-name="artikel">
                <text:p text:style-name="artikel_kop_titel"><text:span text:style-name="artikel_kop_label">Artikel</text:span> <text:span text:style-name="artikel_kop_nr">49g.</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section>
              <text:section text:name="artikel_id1-3-2-2-9-2-11" text:style-name="artikel">
                <text:p text:style-name="artikel_kop_titel"><text:span text:style-name="artikel_kop_label">Artikel</text:span> <text:span text:style-name="artikel_kop_nr">49h.</text:span> Verplichtingen</text:p>
                <text:p text:style-name="al">1. Belanghebbende is verplicht om naast de verplichtingen zoals vastgelegd in de Wet gemeentelijke schuldhulpverlening, de Gedragscode en de modules van de NVVK alle medewerking te verlenen die redelijkerwijs nodig is gedurende de aanvraagperiode en tijdens de schuldhulpverlening.</text:p>
                <text:p text:style-name="al">2. De medewerking bestaat onder andere uit:</text:p>
                <text:p text:style-name="al">a. het nakomen van afspraken, aanvullende voorwaarden en verplichtingen, zoals het aanvragen van beschermingsbewind;</text:p>
                <text:p text:style-name="al">b. de verplichting om zich in te spannen om werk te vinden of te behouden, dan wel het inkomen te verhogen, waarbij de inspanning hiertoe aangetoond moet worden;</text:p>
                <text:p text:style-name="al">c. geen nieuwe schulden maken of aangaan en alle lopende vaste lasten iedere maand op tijd betalen;</text:p>
                <text:p text:style-name="al">d. alle extra inkomsten en vermogen te melden en te reserveren voor de schuldeisers.</text:p>
                <text:p text:style-name="al"/>
              </text:section>
              <text:section text:name="artikel_id1-3-2-2-9-2-12" text:style-name="artikel">
                <text:p text:style-name="artikel_kop_titel"><text:span text:style-name="artikel_kop_label">Artikel</text:span> <text:span text:style-name="artikel_kop_nr">49i.</text:span> Afwijzing of beëindiging schuldhulpverlening</text:p>
                <text:p text:style-name="al">1. Als de gemeente redelijkerwijs niet de verwachting heeft dat de schuldhulpverlening gestart kan worden of succesvol afgerond zal worden, dan kan schuldhulpverlening worden afgewezen of beëindigd.</text:p>
                <text:p text:style-name="al">2. Schuldhulpverlening kan onder andere worden afgewezen of beëindigd indien: </text:p>
                <text:p text:style-name="al">a. het inkomen nog niet op orde is;</text:p>
                <text:p text:style-name="al">b. belanghebbende heeft aangegeven te gaan scheiden, maar waarbij de scheiding nog niet is uitgesproken of wel dat sprake is van ontbinding geregistreerd partnerschap en dit nog niet heeft plaatsgevonden;</text:p>
                <text:p text:style-name="al">c. eerst een passende woonsituatie moet worden gevonden;</text:p>
                <text:p text:style-name="al">d. een ex-onderneming op naam van belanghebbende staat, die nog niet financieel is afgehandeld, bijvoorbeeld doordat nog geen belastingaangifte is gedaan; </text:p>
                <text:p text:style-name="al">e. een alimentatieplicht door de rechter is opgelegd die niet passend is in het budget;</text:p>
                <text:p text:style-name="al">f. er niet-saneerbare vorderingen zijn die eerst betaald moeten worden;</text:p>
                <text:p text:style-name="al">g. het feitelijke verblijfadres niet gelijk is aan het in de gemeentelijke basisadministratie opgenomen adres;</text:p>
                <text:p text:style-name="al">h. de schuldhulpverlening/Wsnp succesvol is afgerond;</text:p>
                <text:p text:style-name="al">i. een schriftelijk verzoekt om beëindiging wordt ingediend;</text:p>
                <text:p text:style-name="al">j. belanghebbende is overleden;</text:p>
                <text:p text:style-name="al">k. niet of niet voldoende is voldaan aan de verplichtingen zoals opgenomen in de Wet gemeentelijke schuldhulpverlening, de Gedragscode en de modules van de NVVK) en in deze beleidsregels of aan overige opgelegde verplichtingen;</text:p>
                <text:p text:style-name="al">l. belanghebbende zich ten opzichte van de medewerkers, belast met de uitvoering van de schuldhulpverlening, misdraagt;</text:p>
                <text:p text:style-name="al">m. tijdens het schuldhulpverleningstraject frauduleuze handelingen worden verricht;</text:p>
                <text:p text:style-name="al">n. er sprake is van een tekortschietend besef van verantwoordelijkheid;</text:p>
                <text:p text:style-name="al">o. er sprake is van een faillissement;</text:p>
                <text:p text:style-name="al">p. er sprake is van een gewijzigde situatie die van invloed is op de schuldhulpverlening waardoor deze niet kan worden voortgezet of niet langer passend of noodzakelijk is;</text:p>
                <text:p text:style-name="al">q. de gestelde doelen zijn gerealiseerd.</text:p>
                <text:p text:style-name="al">3. 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p text:style-name="al"/>
              </text:section>
              <text:section text:name="artikel_id1-3-2-2-9-2-13" text:style-name="artikel">
                <text:p text:style-name="artikel_kop_titel"><text:span text:style-name="artikel_kop_label">Artikel</text:span> <text:span text:style-name="artikel_kop_nr">49j.</text:span>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p text:style-name="al"/>
              </text:section>
            </text:section>
            <text:section text:name="paragraaf_id1-3-2-2-9-3" text:style-name="paragraaf">
              <text:p text:style-name="paragraaf_kop"><text:span text:style-name="label">Paragraaf</text:span> <text:span text:style-name="nr">7.2</text:span> Regels Sociaal medische indicatie kinderopvang</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50.</text:span>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en kwaliteitseisen peuterspeelzalen (Wkkp)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uitgesloten zijn ouders die vallen onder de doelgroep bijzondere bijstand peuteropvang bedoeld in artikel 52b van deze nadere regels.</text:p>
                <text:p text:style-name="al"/>
              </text:section>
            </text:section>
            <text:section text:name="paragraaf_id1-3-2-2-9-4" text:style-name="paragraaf">
              <text:p text:style-name="paragraaf_kop"><text:span text:style-name="label">Paragraaf</text:span> <text:span text:style-name="nr">7.3</text:span> Regels Blijverslening</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51.</text:span> Begrippen</text:p>
                <text:p text:style-name="al">In deze paragraaf wordt verstaan onder:</text:p>
                <text:p text:style-name="al">a. maatregelen: woningaanpassingen van bouwkundige of woontechnische aard die bijdragen aan het zorgbestendig en het levensloopbestendig maken van de woning.</text:p>
                <text:p text:style-name="al">b. verhuurdersverklaring: een door de eigenaar van de woning en de huurder ondertekende verklaring, waaruit blijkt dat de eigenaar toestemming verleent voor het treffen van maatregelen aan de woning en waaruit blijkt dat de eigenaar verklaart dat de maatregelen niet verwijderd hoeven te worden na verhuizing of overlijden van de huurder-bewoner en de huurder geen verdere kosten verschuldigd is.</text:p>
                <text:p text:style-name="al">c. werkelijke kosten: de kosten van materialen en werkzaamheden voor zover noodzakelijk voor het treffen van maatregelen, eventueel vermeerderd met de bijkomende kosten voor het verkrijgen van de Blijverslening en de kosten voor door een deskundig vakbedrijf terzake van deze maatregelen in rekening gebrachte arbeidsuren en verminderd met de van derden ontvangen of nog te ontvangen tegemoetkomingen (subsidies) in deze kosten.</text:p>
                <text:p text:style-name="al"/>
              </text:section>
              <text:section text:name="artikel_id1-3-2-2-9-4-4" text:style-name="artikel">
                <text:p text:style-name="artikel_kop_titel"><text:span text:style-name="artikel_kop_label">Artikel</text:span> <text:span text:style-name="artikel_kop_nr">51a.</text:span> De aanvraag voor een Blijverslening </text:p>
                <text:p text:style-name="al">1. Een inwoner kan een aanvraag indienen voor een Blijverslening met een door het college beschikbaar gesteld formulier. De aanvraag wordt voorzien van:</text:p>
                <text:p text:style-name="al"> a. een opgave van de te treffen maatregelen;</text:p>
                <text:p text:style-name="al"> b. een financiële onderbouwing en offertes van de te treffen maatregelen;</text:p>
                <text:p text:style-name="al"> c. een planning van de uitvoering van de werkzaamheden.</text:p>
                <text:p text:style-name="al">2. Wanneer de inwoner huurder is van een woning, dan wordt de aanvraag, naast het bepaalde in lid 1, voorzien van:</text:p>
                <text:p text:style-name="al"> a. een geldig huurcontract;</text:p>
                <text:p text:style-name="al"> b. een verhuurdersverklaring.</text:p>
                <text:p text:style-name="al"/>
              </text:section>
              <text:section text:name="artikel_id1-3-2-2-9-4-5" text:style-name="artikel">
                <text:p text:style-name="artikel_kop_titel"><text:span text:style-name="artikel_kop_label">Artikel</text:span> <text:span text:style-name="artikel_kop_nr">51b.</text:span> Toewijzing aanvraag Blijverslening</text:p>
                <text:p text:style-name="al">Het college kan een aanvraag om een consumptieve of hypothecaire Blijverslening toewijzen als:</text:p>
                <text:p text:style-name="al">a. het vastgestelde budget op de gemeenterekening Blijverslening hiervoor toereikend is;</text:p>
                <text:p text:style-name="al">b. de aanvraag bij het college is ingediend vóór het realiseren van de maatregelen;</text:p>
                <text:p text:style-name="al">c. de inwoner die een Blijverslening aanvraagt een geldige verblijfsstatus in de zin van artikel 8, onderdelen a tot en met e en l, van de Vreemdelingenwet 2000 heeft en de woning daadwerkelijk bewoont;</text:p>
                <text:p text:style-name="al">d. de aan te passen woning minimaal één jaar oud is;</text:p>
                <text:p text:style-name="al">e. de werkelijke kosten van de te treffen maatregelen minimaal € 2.500 bedragen;</text:p>
                <text:p text:style-name="al">f. de consumptief vast te stellen Blijverslening minimaal € 2.500 en maximaal € 10.000 bedraagt, waarbij de inwoner of een van de inwoners op het moment van indienen van de aanvraag jonger dan 76 jaar is; of, wanneer de Blijverslening hypothecair vastgesteld wordt, minimaal € 2.500 en maximaal € 50.000;</text:p>
                <text:p text:style-name="al">g. het toewijzen van de Blijverslening een aantoonbare bijdrage levert aan het zelfstandig wonen;</text:p>
                <text:p text:style-name="al">h. de Blijverslening wordt aangewend voor levensloopbestendige maatregelen, met uitzondering van domotica (huisautomatisering).</text:p>
                <text:p text:style-name="al"/>
              </text:section>
              <text:section text:name="artikel_id1-3-2-2-9-4-6" text:style-name="artikel">
                <text:p text:style-name="artikel_kop_titel"><text:span text:style-name="artikel_kop_label">Artikel</text:span> <text:span text:style-name="artikel_kop_nr">51c.</text:span> Intrekkingsgronden</text:p>
                <text:p text:style-name="al">Het college trekt een toewijzingsbesluit voor een Blijverslening in als:</text:p>
                <text:p text:style-name="al">a. er niet is voldaan aan de bij of krachtens deze nadere regels gestelde bepalingen;</text:p>
                <text:p text:style-name="al">b. de Blijverslening is toegewezen op grond van onjuiste gegevens.</text:p>
                <text:p text:style-name="al"/>
              </text:section>
              <text:section text:name="artikel_id1-3-2-2-9-4-7" text:style-name="artikel">
                <text:p text:style-name="artikel_kop_titel"><text:span text:style-name="artikel_kop_label">Artikel</text:span> <text:span text:style-name="artikel_kop_nr">51d.</text:span> Voorwaarden waaronder een Blijverslening wordt verstrekt</text:p>
                <text:p text:style-name="al">1. Het Stimuleringsfonds Volkshuisvesting Nederlandse gemeenten (SVn) verstrekt de lening na toewijzing van het college.</text:p>
                <text:p text:style-name="al">2. 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Alphen aan den Rijn en SVn, dan wel door SVn worden uitgereikt aan de aanvrager voor het sluiten van de overeenkomst van de geldlening.</text:p>
                <text:p text:style-name="al"/>
              </text:section>
            </text:section>
            <text:section text:name="paragraaf_id1-3-2-2-9-5" text:style-name="paragraaf">
              <text:p text:style-name="paragraaf_kop"><text:span text:style-name="label">Paragraaf</text:span> <text:span text:style-name="nr">7.4</text:span> Regels voor kosten peuteropvang</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52a.</text:span> Begrippen</text:p>
                <text:p text:style-name="al">1. Begrippen die in deze paragraaf worden gebruikt hebben dezelfde betekenis als in de Wet kinderopvang en kwaliteitseisen peuterspeelzalen (Wkkp) en aanverwante regelingen.</text:p>
                <text:p text:style-name="al">2. Peuteropvang: kinderopvang volgens artikel 1.1 Wkkp, waarbij dit voor maximaal 7 uur per week en 40 weken in het jaar wordt aangeboden, verdeeld over twee dagdelen per week.</text:p>
                <text:p text:style-name="al"/>
              </text:section>
              <text:section text:name="artikel_id1-3-2-2-9-5-4" text:style-name="artikel">
                <text:p text:style-name="artikel_kop_titel"><text:span text:style-name="artikel_kop_label">Artikel</text:span> <text:span text:style-name="artikel_kop_nr">52b.</text:span> Doelgroep</text:p>
                <text:p text:style-name="al">1. Aanvrager kan in aanmerking komen voor een bijdrage van de gemeente in de kosten van peuteropvang voor een ten laste komend kind als:</text:p>
                <text:p text:style-name="al"> a. het een kind betreft in de leeftijd van 2,5 tot 4 jaar; </text:p>
                <text:p text:style-name="al">b. het (gezamenlijk) toetsingsinkomen (art 8 Algemene wet inkomensafhankelijke regelingen, Awir) van de ouder(s) niet hoger is dan het maximum in de 14e trede van de kinderopvangtoeslagtabel volgens artikel 1.8 en 1.9 van de Wkkp; </text:p>
                <text:p text:style-name="al">c. vervallen;</text:p>
                <text:p text:style-name="al">d. uitgesloten zijn ouders die vallen onder de doelgroep kinderopvangtoeslag volgens artikel 1.6 Wkkp;</text:p>
                <text:p text:style-name="al">e. uitgesloten zijn ouders met een kind met een indicatie voor- en vroegschoolse educatie (VVE) en een sociaal- medische indicatie voor kinderopvang zoals bedoeld in artikel 50 van deze regels. </text:p>
                <text:p text:style-name="al">2. Vervallen.</text:p>
                <text:p text:style-name="al"/>
              </text:section>
              <text:section text:name="artikel_id1-3-2-2-9-5-5" text:style-name="artikel">
                <text:p text:style-name="artikel_kop_titel"><text:span text:style-name="artikel_kop_label">Artikel</text:span> <text:span text:style-name="artikel_kop_nr">52c.</text:span>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7 uur (verdeeld over twee dagdelen) per week, gedurende 40 weken per jaar.</text:p>
                <text:p text:style-name="al">3. De bijdrage van de gemeente wordt verstrekt voor de gehele periode, totdat het kind 4 jaar oud is, zolang het kind gebruik blijft maken van de peuteropvang.</text:p>
                <text:p text:style-name="al"/>
              </text:section>
              <text:section text:name="artikel_id1-3-2-2-9-5-6" text:style-name="artikel">
                <text:p text:style-name="artikel_kop_titel"><text:span text:style-name="artikel_kop_label">Artikel</text:span> <text:span text:style-name="artikel_kop_nr">52d.</text:span>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section>
            </text:section>
            <text:p text:style-name="hoofdstuk_bottom"/>
          </text:section>
          <text:section text:name="hoofdstuk_id1-3-2-2-10" text:style-name="hoofdstuk">
            <text:p text:style-name="hoofdstuk_kop"><text:span text:style-name="label">Hoofdstuk</text:span> <text:span text:style-name="nr">8</text:span> Inspraak, cliëntenparticipatie en klachten</text:p>
            <text:section text:name="artikel_id1-3-2-2-10-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11" text:style-name="hoofdstuk">
            <text:p text:style-name="hoofdstuk_kop"><text:span text:style-name="label">Hoofdstuk</text:span> <text:span text:style-name="nr">9</text:span> Slotbepalingen</text:p>
            <text:section text:name="artikel_id1-3-2-2-11-2" text:style-name="artikel">
              <text:p text:style-name="artikel_kop_titel"><text:span text:style-name="artikel_kop_label">Artikel</text:span> <text:span text:style-name="artikel_kop_nr">53.</text:span> Citeertitel</text:p>
              <text:p text:style-name="al">Deze nadere regels worden aangehaald als: Nadere regels sociaal domein Alphen aan den Rijn.</text:p>
              <text:p text:style-name="al"/>
            </text:section>
            <text:section text:name="artikel_id1-3-2-2-11-3" text:style-name="artikel">
              <text:p text:style-name="artikel_kop_titel"><text:span text:style-name="artikel_kop_label">Artikel</text:span> <text:span text:style-name="artikel_kop_nr">54.</text:span> Inwerkingtreding</text:p>
              <text:p text:style-name="al">Deze nadere regels treden in werking op 1 april 2018.</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13 maart 2018.</text:span></text:p>
            <text:p><text:span text:style-name="functie">de secretaris, de burgemeester,</text:span></text:p>
            <text:p><text:span text:style-name="functie">ing. drs. P.D. Wekx, MBA, mr. drs. J.W.E. Spies</text:span></text:p>
          </text:section>
        </text:section>
        <text:section text:name="bijlage_id1-3-2-4" text:style-name="bijlage">
          <text:p text:style-name="bijlage_top"/>
          <text:p text:style-name="hoofdstuk_kop"><text:span text:style-name="label">Bijlage</text:span> <text:span text:style-name="nr">1:</text:span> Resultaten Huishoudelijke ondersteuning</text:p>
          <text:p text:style-name="al"/>
          <text:p text:style-name="al">Bij het toekennen van Huishoudelijke ondersteuning gelden een –of meerdere- van de volgende resultaatgebieden. Wanneer huishoudelijke ondersteuning gegeven wordt in de vorm van een pgb, dan wordt de ondersteuning geïndiceerd in uren op basis van de basisnorm die afgeleid is van de richtlijn van het centrum indicatiestelling zorg (ciz). </text:p>
          <text:p text:style-name="al"/>
          <text:p text:style-name="al">De inwoner aan wie een pgb voor huishoudelijke ondersteuning verstrekt wordt, kan alleen huishoudelijke ondersteuning betrekken van personen die tot zijn sociaal netwerk behoren, als de inzet van het sociaal netwerk aantoonbaar beter is dan de inzet van een professional. De inzet van het sociaal netwerk met een pgb voor huishoudelijke ondersteuning wordt in ieder geval aantoonbaar beter geacht, als de huishoudelijke ondersteuning vanwege de aard van de beperking geboden moet worden door een persoon met wie de inwoner vertrouwd is en goed contact heeft. Als de inwoner andere redenen heeft waarom de inzet van het sociaal netwerk met een pgb voor huishoudelijke ondersteuning beter is, dan moet de inwoner dit gemotiveerd onderbouwen.</text:p>
          <text:p text:style-name="al"/>
          <text:p text:style-name="al">De inwoner woont in een schoon en leefbaar huis</text:p>
          <text:p text:style-name="al">De inwoner woont in een schoon huis dat niet vervuilt. Het huis wordt periodiek schoongemaakt tot een algemeen aanvaard basisniveau volgens algemeen gebruikelijke hygiënische normen. Bij schoon en leefbaar huis gaat het om de dagelijks in gebruik zijnde ruimtes in het huis. De inwoner kan gebruik maken van een schone gang, woonkamer, keuken, in gebruik zijnde slaapkamer, badkamer en toilet. Leefbaar staat voor opgeruimd en functioneel, bijvoorbeeld om vallen te voorkomen.</text:p>
          <text:p text:style-name="al">Om het resultaat “een schoon en leefbaar huis” te realiseren worden handelingen verricht:</text:p>
          <text:p text:style-name="al">- Lichte taken als afwassen, afstoffen en opruimen. </text:p>
          <text:p text:style-name="al">- Zware taken als stofzuigen, nat schoonmaken, bed verschonen, afval opruimen en ramen zemen. </text:p>
          <text:p text:style-name="al">Deze taken worden uitgevoerd in de (trappen)gang, woonkamer, keuken, in gebruik zijnde (slaap)kamer(s), badkamer en het toilet. De frequentie waarin wordt schoongemaakt hangt af van het gebruik. </text:p>
          <text:p text:style-name="al">Niet onder het bereiken van het resultaat ‘schoon en leefbaar’ vallen de grote schoonmaak van alle kasten aan de binnenkant, de ramen aan de buitenkant, het onderhouden van vloeren en meubels, het onderhouden van koper en zilver en ruimtes buiten de woning als de tuin, de galerij, schuren en garages. </text:p>
          <text:p text:style-name="al"/>
          <text:p text:style-name="al">De inwoner beschikt over goederen voor primaire levensbehoeften </text:p>
          <text:p text:style-name="al">De inwoner is voorzien van de dagelijks benodigde hoeveelheid eten en drinken. Ook toiletartikelen en schoonmaakartikelen zijn aanwezig. De inwoner neemt de dagelijkse maaltijden tot zich. </text:p>
          <text:p text:style-name="al">De inwoner kan geen beroep doen op Huishoudelijke ondersteuning voor dit resultaatgebied wanneer hij ook gebruik kan maken van bijvoorbeeld een boodschappendienst of een maaltijdservice.</text:p>
          <text:p text:style-name="al"/>
          <text:p text:style-name="al">De inwoner beschikt over schone, draagbare en doelmatige kleding en beddengoed</text:p>
          <text:p text:style-name="al">De kleding van de inwoner is –en blijft- op orde. De inwoner draagt schone kleding en beschikt over schoon beddengoed. </text:p>
          <text:p text:style-name="al">De inwoner kan geen beroep doen op Huishoudelijke ondersteuning voor dit resultaatgebied wanneer hij ook gebruik kan maken van bijvoorbeeld een was- en strijkservice.</text:p>
          <text:p text:style-name="al"/>
          <text:p text:style-name="al">De inwoner zorgt thuis voor kinderen die tot het gezin behoren</text:p>
          <text:p text:style-name="al">De inwoner kan de dagelijkse, gebruikelijke zorg voor gezonde kinderen bieden. Huishoudelijke ondersteuning kan tijdelijk worden geboden in geval van calamiteiten en wanneer de hulpvraag van de inwoner op een andere wijze onvoldoende kan worden opgelost. </text:p>
          <text:p text:style-name="al"/>
          <text:p text:style-name="al">De inwoner voert een gestructureerd huishouden</text:p>
          <text:p text:style-name="al">De inwoner heeft/krijgt regie over het huishouden. De ondersteuning richt zich op het (leren) organiseren van de huishouding zodat de inwoner weer in staat is het huishouden zelf te regisseren.</text:p>
          <text:p text:style-name="al"/>
          <text:p text:style-name="al"/>
        </text:section>
        <text:section text:name="bijlage_id1-3-2-5" text:style-name="bijlage">
          <text:p text:style-name="bijlage_top"/>
          <text:p text:style-name="hoofdstuk_kop"><text:span text:style-name="label">Bijlage</text:span> <text:span text:style-name="nr">2:</text:span> Resultaatgebieden Begeleiding</text:p>
          <text:p text:style-name="al"/>
          <text:p text:style-name="al">Begeleiding kan zich richten op versterking van de zelfredzaamheid van de inwoner op een -of meerdere –domeinen die in de zelfredzaamheidsmatrix zijn opgenomen: Financiën, Dagbesteding, Huisvesting, Huiselijke relaties, Geestelijke gezondheid, Lichamelijke gezondheid, Verslaving, Activiteiten Dagelijks Leven, Sociaal netwerk, Maatschappelijke participatie en Justitie. De verschillende treden van de participatieladder (geïsoleerd, sociale contacten buiten de deur, deelname aan georganiseerde activiteiten, onbetaald werk, betaald werk met ondersteuning en betaald werk) geven doelen aan t.a.v. participatie.</text:p>
          <text:p text:style-name="al"/>
          <text:p text:style-name="al">De inwoner heeft onderdak</text:p>
          <text:p text:style-name="al">De ondersteuning richt zich op het creëren van noodzakelijke voorwaarden om de ondersteuning te bieden. Soms kan dat niet adequaat/doelmatig in de thuissituatie.</text:p>
          <text:p text:style-name="al">De inwoner kan optimaal sociaal en persoonlijk functioneren </text:p>
          <text:p text:style-name="al">De ondersteuning is gericht op versterking van de (dag)structuur, het voeren van regie of de praktische vaardigheden op sociaal en persoonlijk vlak. Bijvoorbeeld het maken en volgen van een dag- of weekplanning, het verder ontwikkelen van sociale vaardigheden of het vergroten van het sociale netwerk.</text:p>
          <text:p text:style-name="al">De inwoner kan deelnemen aan de samenleving</text:p>
          <text:p text:style-name="al">De ondersteuning is gericht op versterking van de participatie in de samenleving. De verschillende treden van de participatieladder geven doelen aan .</text:p>
          <text:p text:style-name="al">De inwoner kan zijn financiële huishouding voeren</text:p>
          <text:p text:style-name="al">De ondersteuning richt zich op structuur/regievoering en op praktische vaardigheden op financieel-administratief vlak. Bijvoorbeeld het voeren van de thuisadministratie. Een voorbeeld van een doelstelling binnen dit resultaatgebied kan zijn: “de inwoner betaalt zijn rekeningen op tijd’.</text:p>
          <text:p text:style-name="al">De inwoner heeft een structuur/invulling van de dag </text:p>
          <text:p text:style-name="al">De ondersteuning richt zich op het deelnemen aan activiteiten die zorgen voor structuur en/of invulling van de dag. Het kan een opstap zijn naar ontwikkeling van arbeidsmatige vaardigheden. </text:p>
          <text:p text:style-name="al">Dagbesteding ook aan de orde zijn om de mantelzorger te ontlasten. Een voorbeeld van een doelstelling binnen dit resultaatgebied kan zijn: “de inwoner heeft een zinvolle dagbesteding, gericht op behoud of ontwikkeling van vaardigheden”.</text:p>
          <text:p text:style-name="al">De inwoner is verzorgd/voert de algemene dagelijkse levensverrichtingen (ADL) zoveel als mogelijk zelf uit</text:p>
          <text:p text:style-name="al">De ondersteuning richt zich op het aansturen van/toezicht houden op de persoonlijke verzorging van de inwoner en het nakomen van afspraken met zorgprofessionals. Wanneer beperking m.n. veroorzaakt wordt door een verstandelijke of zintuigelijke beperking of psychiatrische problematiek dan kan ook lijfgebonden persoonlijke verzorging worden geboden. Een voorbeeld van een doelstelling binnen dit resultaatgebied kan zijn: “de inwoner neemt zijn medicatie op tijd in”.</text:p>
          <text:p text:style-name="al">De mantelzorgers van de inwoner worden tijdelijk ontlast</text:p>
          <text:p text:style-name="al">Dit bestaat onder andere uit het geven van informatie en advies, het organiseren van lotgenoten contacten en bijeenkomsten en respijtzorg.</text:p>
          <text:p text:style-name="al"/>
          <text:p text:style-name="al">
          <text:span text:style-name="nadrukvet"> Artikelsgewijze toelichting</text:span>
        </text:p>
          <text:p text:style-name="al"/>
          <text:p text:style-name="al">
          <text:span text:style-name="nadrukvet">Artikel 2. Voorwaarden pgb</text:span>
        </text:p>
          <text:p text:style-name="al">In de Wmo 2015 is geregeld dat inwoners, aan wie een maatwerkvoorziening verstrekt is, onder voorwaarden, het recht hebben om te kiezen voor een pgb. Voor een algemene voorziening kan dus geen pgb verstrekt worden.</text:p>
          <text:p text:style-name="al">In de Wmo 2015 worden drie voorwaarden beschreven waaraan inwoners moeten voldoen om in aanmerking te komen voor een pgb:</text:p>
          <text:p text:style-name="al">• Inwoners moeten het vermogen hebben om een pgb goed te besteden. Dit betekent dat de inwoner in staat moet zijn om de aan het pgb verbonden taken op een verantwoorde manier uit te voeren. De inwoner mag daarbij ondersteund worden door mensen uit zijn sociaal netwerk dan wel door een curator, bewindvoerder, mentor of gemachtigde.</text:p>
          <text:p text:style-name="al">• De inwoner moet zich gemotiveerd op het standpunt stellen dat hij de maatwerkvoorziening als pgb geleverd wenst te krijgen.</text:p>
          <text:p text:style-name="al">• De voorzieningen die de inwoner met het pgb wil inkopen moeten veilig, doeltreffend en cliëntgericht zijn.</text:p>
          <text:p text:style-name="al">Een pgb kan een geschikt instrument zijn voor de inwoner om zijn leven naar eigen wensen en behoeften in te vullen. Het is een verstrekkingsvorm die bij uitstek geschikt is voor inwoners die zelf de regie over hun leven kunnen voeren. De gemeente Alphen aan den Rijn streeft ernaar dat een pgb niet nodig is, omdat alle gewenste voorzieningen op lokaal en regionaal niveau aanwezig zijn, maar beseft hierbij dat dit niet in alle gevallen mogelijk is.</text:p>
          <text:p text:style-name="al">Het collectief vraagafhankelijk vervoer (CVV) wordt in de gemeente Alphen aan den Rijn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al">Maatschappelijke opvang kan niet uitgesloten worden van een pgb. Het is echter de vraag of mensen aan wie maatschappelijke opvang verstrekt is, kunnen voldoen aan de voorwaarden die aan een pgb verbonden zijn. In de praktijk wordt een pgb voor maatschappelijke opvang daarom niet verstrekt.</text:p>
          <text:p text:style-name="al">Artikel 3 lid 4 van de verordening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jeugd- en gezinsteam opgesteld, moet dan ook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al plan, dan moet de budgethouder een afzonderlijk budgetplan opstellen waarin hij aangeeft hoe hij het pgb gaat inzetten. Door periodiek het plan te gebruiken om vast te stellen wat de ondersteuning opgeleverd heeft, wordt ook de kwaliteit en doelmatigheid van de verleende ondersteuning inzichtelijk gemaakt. Het pgb kan overigens deel uitmaken van een arrangement, waarbij onderdelen van ondersteuning in natura en onderdelen via een pgb ingezet worden.</text:p>
          <text:p text:style-name="al">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De Wmo 2015 stelt dat de inwoner zich gemotiveerd op het standpunt moet stellen dat hij de maatwerkvoorziening als pgb geleverd wenst te krijgen.</text:p>
          <text:p text:style-name="al">In de voorwaarden is opgenomen dat de inwoner of zijn ouders voldoende in staat moet zijn om zijn belangen te behartigen. In de Jeugdwet is vastgelegd dat een pgb alleen verstrekt wordt als de inwoner (bij inwoners tot 16 jaar gaat het om de ouders van de inwoner) naar het oordeel van het integraal ondersteuningsteam op eigen kracht voldoende in staat is tot een redelijke waardering van zijn belangen ter zake dan wel met hulp uit zijn sociaal netwerk dan wel van een curator, bewindvoerder, mentor of gemachtigde in staat is de aan een pgb verbonden taken op een verantwoorde manier uit te voeren. Het gaat om de volgende twee aspecten:</text:p>
          <text:p text:style-name="al">• Kan hij een juiste beoordeling maken van zijn belangen ten aanzien van de hulpvraag?</text:p>
          <text:p text:style-name="al">• 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p text:style-name="al">Het gaat niet om het beheren van het budget, dat doet de SVB. Het is wel van belang om te weten dat een budgethouder, die voor vier of meer dagen per week ondersteuning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al"/>
          <text:p text:style-name="al">
          <text:span text:style-name="nadrukvet">Artikel 3. Voorwaarden pgb sociaal netwerk</text:span>
        </text:p>
          <text:p text:style-name="al">In de Jeugdwet is opgenomen dat de gemeente kan bepalen in welke gevallen en onder welke voorwaarden de inwoner aan wie een pgb verstrekt wordt, de mogelijkheid heeft om jeugdhulp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jeugdhulp levert. Als iemand vanuit het sociaal netwerk de jeugdhulp gaat bieden, dan moet dat gepaard gaan met een wijziging in de bestaande situatie, omdat uit het verslag/integraal plan blijkt dat vanuit de bestaande situatie de inzet van het sociaal netwerk ontoereikend is. Extra inzet is dus nodig.</text:p>
          <text:p text:style-name="al">Het uitgangspunt is dat een pgb voor niet-professionele zorgverleners beperkt moet</text:p>
          <text:p text:style-name="al">blijven tot die gevallen waarin dit aantoonbaar tot betere en effectievere jeugdhulp leidt. Het belang van de inwoner staat hierbij centraal. Het gaat om argumenten zoals:</text:p>
          <text:p text:style-name="al">• zorgcontinuïteit: de partner of ouder kan zorgen voor permanent toezicht. Een professional kan dit niet;</text:p>
          <text:p text:style-name="al">• emotionele binding: de ouder of andere familie/kennissen hebben een emotionele band die bijdraagt aan de effectiviteit van de jeugdhulp;</text:p>
          <text:p text:style-name="al">• een praktische reden: de partner of ouder kan taken flexibel combineren die anders door meerdere professionals op verschillende tijdstippen/locaties uitgevoerd worden.</text:p>
          <text:p text:style-name="al">Als iemand vanuit het sociaal netwerk de jeugdhulp gaat bieden, dan moet diegene wel over de juiste competenties en expertise beschikken:</text:p>
          <text:p text:style-name="al">• bereidheid tot het volgen van trainingen/cursussen waar nodig;</text:p>
          <text:p text:style-name="al">• bereidheid tot het samenwerken met professionals waar nodig en;</text:p>
          <text:p text:style-name="al">• de inzet mag niet leiden tot overbelasting. Indien nodig wordt tijdig aan de bel getrokken.</text:p>
          <text:p text:style-name="al">Een periodiek gesprek (1 keer per jaar of vaker) moet inzicht geven in de kwaliteit van de geboden jeugdhulp.</text:p>
          <text:p text:style-name="al">De persoon die vanuit het sociaal netwerk jeugdhulp biedt moet zich bewust zijn van de verantwoordelijkheid die hij, mogelijk langdurig, op zich neemt. De vraag die daarbij gesteld moet worden is: kan de persoon die jeugdhulp levert een keer overslaan als hij ziek is of op vakantie gaat en hoe wordt de jeugdhulp dan geleverd?</text:p>
          <text:p text:style-name="al">Als jeugdhulp ingezet wordt in situaties waarin sprake is van</text:p>
          <text:p text:style-name="al">onvoldoende opvoedvaardigheden of bij (dreigende) overbelasting, dan kan geen pgb ingezet worden voor het sociaal netwerk. Het is aan de professional om dit te beoordelen.</text:p>
          <text:p text:style-name="al"/>
          <text:p text:style-name="al">
          <text:span text:style-name="nadrukvet">Artikel 4. Kwaliteitseisen pgb professionele aanbieders</text:span>
        </text:p>
          <text:p text:style-name="al">In principe heeft de budgethouder zelf de regie over de ondersteuning die hij met het pgb inkoopt. Daarmee heeft hij ook de verantwoordelijkheid voor de kwaliteit. Tegelijkertijd is voor professionele aanbieders ook de Jeugdwet en de Wmo 2015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 aanbieders die op basis van een pgb jeugdhulp verlenen.</text:p>
          <text:p text:style-name="al"/>
          <text:p text:style-name="al">
          <text:span text:style-name="nadrukvet">Artikel 6. Tarief pgb</text:span>
        </text:p>
          <text:p text:style-name="al">In dit artikel worden de pgb tarieven per ondersteuningsvorm genoemd. In onderstaand overzicht wordt beschreven hoe deze tarieven tot stand gekomen zijn met ingang van 2015. Inmiddels hebben indexaties plaatsgevonden. De tarieven met ingang van 1 januari 2018 zijn opgenomen in artikel 6 van deze nadere regels.</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Informeel per 2015</text:span>
                  </text:p>
                </table:table-cell>
                <table:table-cell table:style-name="entry" table:number-rows-spanned="1" table:number-columns-spanned="1">
                  <text:p text:style-name="table_al">
                    <text:span text:style-name="nadrukvet">Onderbouwing</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20 per uur</text:p>
                </table:table-cell>
                <table:table-cell table:style-name="entry" table:number-rows-spanned="1" table:number-columns-spanned="1">
                  <text:p text:style-name="table_al">Besluit VWS: max. uurtarief voor inzet niet-professionals is € 20 in 2014</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28 per dagdeel</text:p>
                </table:table-cell>
                <table:table-cell table:style-name="entry" table:number-rows-spanned="1" table:number-columns-spanned="1">
                  <text:p text:style-name="table_al">Gebaseerd op pgb professioneel. Pgb tarief voor dagbesteding professioneel is € 42. Als dat 75% is en sociaal netwerk 50% kom je op een bedrag van € 28.</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3 per dagdeel</text:p>
                </table:table-cell>
                <table:table-cell table:style-name="entry" table:number-rows-spanned="1" table:number-columns-spanned="1">
                  <text:p text:style-name="table_al">Dit is de prijs van dagbesteding vermeerderd met de prijs voor vervoer ad € 5.</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67 per dag</text:p>
                </table:table-cell>
                <table:table-cell table:style-name="entry" table:number-rows-spanned="1" table:number-columns-spanned="1">
                  <text:p text:style-name="table_al">Gebaseerd op pgb professioneel. Als dat 75% is en sociaal netwerk 50% kom je op een bedrag van € 67.</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0 per uur</text:p>
                </table:table-cell>
                <table:table-cell table:style-name="entry" table:number-rows-spanned="1" table:number-columns-spanned="1">
                  <text:p text:style-name="table_al">Besluit VWS: max. uurtarief voor inzet niet-professionals is € 20 in 2014.</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14 per uur</text:p>
                </table:table-cell>
                <table:table-cell table:style-name="entry" table:number-rows-spanned="1" table:number-columns-spanned="1">
                  <text:p text:style-name="table_al">Basis is de cao VVT. Bij professionele aanbieders wordt</text:p>
                  <text:p text:style-name="table_al">een opslag van 20% voor overhead gehanteerd</text:p>
                </table:table-cell>
              </table:table-row>
            </table:table>
            <text:p text:style-name="table_bottom"/>
          </text:section>
          <text:p text:style-name="al"/>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basis)</text:span>
                  </text:p>
                </table:table-cell>
                <table:table-cell table:style-name="entry" table:number-rows-spanned="1" table:number-columns-spanned="1">
                  <text:p text:style-name="table_al">
                    <text:span text:style-name="nadrukvet">Onderbouwing</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34 per uur</text:p>
                </table:table-cell>
                <table:table-cell table:style-name="entry" table:number-rows-spanned="1" table:number-columns-spanned="1">
                  <text:p text:style-name="table_al">Pgb tarief CVZ 2014: € 35,85. Min 5% is € 34.</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42 per dagdeel</text:p>
                </table:table-cell>
                <table:table-cell table:style-name="entry" table:number-rows-spanned="1" table:number-columns-spanned="1">
                  <text:p text:style-name="table_al">Pgb tarief CVZ 2014: € 44,30. Min 5% is € 42.</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47 per dagdeel</text:p>
                </table:table-cell>
                <table:table-cell table:style-name="entry" table:number-rows-spanned="1" table:number-columns-spanned="1">
                  <text:p text:style-name="table_al">Pgb tarief CVZ 2014: € 49,63. Min 5% is € 47.</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01 per dag</text:p>
                </table:table-cell>
                <table:table-cell table:style-name="entry" table:number-rows-spanned="1" table:number-columns-spanned="1">
                  <text:p text:style-name="table_al">Pgb tarief CVZ 2014: € 101.</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6 per uur</text:p>
                </table:table-cell>
                <table:table-cell table:style-name="entry" table:number-rows-spanned="1" table:number-columns-spanned="1">
                  <text:p text:style-name="table_al">Pgb tarief CVZ 2014: € 27.</text:p>
                  <text:p text:style-name="table_al">Min 5% is € 26.</text:p>
                </table:table-cell>
              </table:table-row>
            </table:table>
            <text:p text:style-name="table_bottom"/>
          </text:section>
          <text:p text:style-name="al">CVZ is het College voor zorgverzekeringen sinds april 2014 Zorginstituut Nederland.</text:p>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specialistisch</text:span>
                    <text:span text:style-name="nadrukvet">)</text:span>
                  </text:p>
                </table:table-cell>
                <table:table-cell table:style-name="entry" table:number-rows-spanned="1" table:number-columns-spanned="1">
                  <text:p text:style-name="table_al">
                    <text:span text:style-name="nadrukvet">Onderbouwing</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51 per uur</text:p>
                </table:table-cell>
                <table:table-cell table:style-name="entry" table:number-rows-spanned="1" table:number-columns-spanned="1">
                  <text:p text:style-name="table_al">Natura tarief begeleiding speciaal 2014 is gemiddeld € 100,47. Daarna gekort met 49% (is zelfde percentage als bij bepaling pgb professioneel) is € 54. Min 5% is € 51.</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52 per dagdeel</text:p>
                </table:table-cell>
                <table:table-cell table:style-name="entry" table:number-rows-spanned="1" table:number-columns-spanned="1">
                  <text:p text:style-name="table_al">Natura tarief dagbesteding zwaar 2014 is gemiddeld € 82. Daarna gekort met € 49% (is zelfde percentage als bij bepaling pgb professioneel) is € 55. Min 5% is € 52.</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58 per dagdeel</text:p>
                </table:table-cell>
                <table:table-cell table:style-name="entry" table:number-rows-spanned="1" table:number-columns-spanned="1">
                  <text:p text:style-name="table_al">In natura wordt € 5 berekend voor vervoe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7 per uur</text:p>
                </table:table-cell>
                <table:table-cell table:style-name="entry" table:number-rows-spanned="1" table:number-columns-spanned="1">
                  <text:p text:style-name="table_al">Natura tarief persoonlijke verzorging speciaal 2014: € 76,72. Daarna gekort met 49% (is zelfde percentage als bij bepaling pgb professioneel) is € 40. Min 5% is € 37.</text:p>
                </table:table-cell>
              </table:table-row>
            </table:table>
            <text:p text:style-name="table_bottom"/>
          </text:section>
          <text:p text:style-name="al"/>
          <text:p text:style-name="al">
          <text:span text:style-name="nadrukvet">Artikel 7. Uitbetaling pgb</text:span>
        </text:p>
          <text:p text:style-name="al">In de Wmo 2015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p text:style-name="al">
          <text:span text:style-name="nadrukvet">Artikel 19. Woningsanering</text:span>
        </text:p>
          <text:p text:style-name="al">Als sprake is van een aantoonbare beperking als gevolg van COPD, astma of allergie (zolang de allergie niet voortvloeit uit de aard van de gebruikte materialen in de woning of de bouwtechnische staat van de woning) waardoor vervanging van vloerbedekking of gordijnen noodzakelijk is, dan kan hiervoor (onder voorwaarden) een pgb verstrekt worden.</text:p>
          <text:p text:style-name="al"/>
          <text:p text:style-name="al">
          <text:span text:style-name="nadrukvet">Artikel 20. Primaat verhuizen</text:span>
        </text:p>
          <text:p text:style-name="al">Onder de oude Wet maatschappelijke ondersteuning bestond het verhuisprimaat, wat inhield dat de woning alleen aangepast werd als verhuizen naar een geschikte woning niet mogelijk of niet de goedkoopst adequate oplossing was. Het verhuisprimaat werd opgelegd als woningaanpassingen boven een bepaald normbedrag uitkwamen, waarmee voorkomen werd dat de gemeente voor onbeheersbare kosten kwam te staan.</text:p>
          <text:p text:style-name="al">Onder de Wmo 2015 wordt bij alle meldingen de nadruk gelegd op het onderzoek naar de persoonskenmerken en de mate waarin de inwoner de noodzaak van de ondersteuning had kunnen voorzien. Als een maatwerkvoorziening (zoals een woningaanpassing) nodig is, dan wordt nog steeds de goedkoopst adequate voorziening verstrekt. Vooral bij grote woningaanpassingen wordt dus nog steeds de afweging gemaakt of dit de goedkoopst adequate oplossing is. Om discussie over het al dan niet toekennen van een grote woningaanpassing te voorkomen, en richting te geven wordt nog steeds het verhuisprimaatbedrag gehanteerd. Als de kosten boven dit bedrag uitkomen, dan wordt geen grote woningaanpassing verstrekt, maar wordt de inwoner geadviseerd om te verhuizen, tenzij er zwaarwegende redenen zijn om niet te verhuizen. Als dat nodig is, dan wordt ondersteuning geboden bij het vinden van een geschikte woning.</text:p>
          <text:p text:style-name="al">Als de inwoner ervoor kiest om niet te verhuizen en zijn woning volledig aan te laten passen (en dat is technisch mogelijk), dan heeft de inwoner de mogelijkheid om het pgb voor verhuiskosten te gebruiken voor de aanpassing van de woning. Voorwaarde is dat de inwoner de woning volledig geschikt laat maken. Als daarna (dus nadat de inwoner de woning heeft laten aanpassen) nog aanvragen voor woonvoorzieningen ingediend worden, dan worden alleen woonvoorzieningen verstrekt die in een (andere) geschikte woning ook verstrekt zouden worden. Dit is bijvoorbeeld het geval als de inwoner achteruit gaat en daardoor een tillift of een bijzondere toiletstoel nodig heeft. Dergelijke voorzieningen zouden immers ook nodig geweest zijn als de inwoner verhuisd was naar een geschikte woning.</text:p>
          <text:p text:style-name="al"/>
          <text:p text:style-name="al">
          <text:span text:style-name="nadrukvet">Artikel 21. Verhuiskosten</text:span>
        </text:p>
          <text:p text:style-name="al">Een verhuizing die samenhangt met een levensfase (bijvoorbeeld ouder worden en kleiner en gelijkvloers willen gaan wonen) is voorzienbaar. Omdat inwoners voor dit soort verhuizingen geld kunnen reserveren, worden deze verhuizingen als algemeen gebruikelijk beschouwd. Hiervoor wordt dus geen verhuiskostenvergoeding verstrekt. Ook als de inwoner voor het eerst zelfstandig gaat wonen en bekend is met een beperking, dan wordt geen verhuiskostenvergoeding verstrekt. Als sprake is van een dusdanig laag inkomen dat geld reserveren niet of slechts in beperkte mate mogelijk is, dan kan hiervoor een beroep gedaan worden op de bijzondere bijstand. Als de inwoner als gevolg van plotseling opgetreden beperkingen onvoorzien met een verhuizing geconfronteerd wordt, dan kan mogelijk wel een verhuiskostenvergoeding verstrekt worden. Dit is maatwerk.</text:p>
          <text:p text:style-name="al">De hoogte van de verhuiskostenvergoeding wordt afgestemd op de grootte van het huishouden. Het betreft een pgb voor de kosten van verhuizing en stoffering.</text:p>
          <text:p text:style-name="al">De inwoner moet zelf naar een geschikte woning zoeken. Een cliëntondersteuner kan, als dat nodig is, ondersteuning bieden. Een medewerker van het integraal ondersteuningsteam bekijkt samen met de inwoner de woning om te beoordelen of deze geschikt is. Uiteraard beslist de inwoner zelf of hij de woning wil accepteren. Bij een weigering wordt de inwoner gewezen op het feit dat er slechts weinig aangepaste woningen vrijkomen.</text:p>
          <text:p text:style-name="al">Tenslotte kan een verhuiskostenvergoeding verstrekt worden als de inwoner een aangepaste woning op verzoek van de gemeente verlaat. Het betreft hier situaties waarin de inwoner voor wie de woning aangepast was, verhuisd is naar een Wlz-instelling of waarin een partner, waarvoor de aangepaste woning noodzakelijk was, overleden is.</text:p>
          <text:p text:style-name="al">In uitzonderlijke situaties kan (voor maximaal drie maanden) een vergoeding verstrekt worden voor tijdelijke dubbele woonlasten, als de inwoner bijvoorbeeld tijdens de uitvoering van de woningaanpassing niet in de eigen woning kan wonen.</text:p>
          <text:p text:style-name="al"/>
          <text:p text:style-name="al">
          <text:span text:style-name="nadrukvet">Artikel 23. Aanpassing van badkamer en keuken</text:span>
        </text:p>
          <text:p text:style-name="al">Uit recente jurisprudentie blijkt dat elke badkamer of keuken eens in de 20 jaar vervangen wordt (norm sociale woningbouw) en dat dit algemeen gebruikelijk is. Bij een aanvraag voor een aanpassing van een badkamer of keuken wordt daarom rekening gehouden met de leeftijd van de badkamer of keuken en het uitrustingsniveau voor de sociale woningbouw. Dit laatste geldt overigens voor alle woonvoorzieningen.</text:p>
          <text:p text:style-name="al">Als een keuken of badkamer meer dan 20 jaar oud is, dan kan er een vergoeding worden verstrekt.</text:p>
          <text:p text:style-name="al"/>
          <text:p text:style-name="al">
          <text:span text:style-name="nadrukvet">Artikel 24. Autokostenvergoeding</text:span>
        </text:p>
          <text:p text:style-name="al">Voor het gebruik van de eigen auto wordt in principe geen vergoeding verstrekt. Pas als blijkt dat de inwoner door zijn beperking volledig aangewezen raakt op het gebruik van de eigen auto (inclusief de korte afstanden) en hierdoor zijn auto aantoonbaar meer dan voorheen nodig heeft, waarbij hij een lokale vervoersbehoefte groter dan 2000 kilometer op jaarbasis heeft, dan kan overwogen worden om een pgb te verstrekken. Hierbij worden alle vervoersvoorzieningen en/of andere oplossingen die de inwoner tot zijn beschikking heeft, meegewogen. Echter als de inwoner plotseling beperkt raakt en hij kan zijn vervoersbeperking met zijn eigen vervoersvoorziening (zoals een auto) oplossen, dan kan de conclusie getrokken worden dat de inwoner de hulpvraag zelf kan oplossen.</text:p>
          <text:p text:style-name="al"/>
          <text:p text:style-name="al">
          <text:span text:style-name="nadrukvet">Artikel 25. Sportvoorziening</text:span>
        </text:p>
          <text:p text:style-name="al">Sporten kan een belangrijk middel tot participatie zijn. Als het voor de inwoner zonder sportvoorziening niet mogelijk is om een sport te beoefenen en de kosten hiervoor aanzienlijk hoger zijn dan de gebruikelijke kosten die een persoon zonder een beperking heeft voor dezelfde (of een vergelijkbare) sport, dan kan een sportvoorziening verstrekt worden. Dat kan een sportrolstoel zijn, maar ook een ander hulpmiddel. Op basis van eerdere Wmo regelgeving en jurisprudentie kan gesteld worden dat het redelijk is om maximaal eens per drie jaar hiervoor een pgb te verstrekken, waarin tevens de kosten voor onderhoud, reparatie en verzekering meegenomen zijn. De inwoner moet aantonen dat er sprake is van een actieve sportbeoefening. De ervaring leert dat sportclubs, sponsors of fondsen vaak bereid zijn een deel van de kosten te vergoeden. Bovendien kost sporten zonder beperking ook geld dus mag van de inwoner zelf ook verwacht worden dat hij een deel van de kosten draagt.</text:p>
          <text:p text:style-name="al">Als nog geen sprake is van actieve sportbeoefening, dan kan de inwoner een pgb ontvangen voor de huur van sporthulpmiddelen gedurende een proefperiode van maximaal zes maanden, zodat de inwoner (met zijn beperking) een sport kan uitproberen. Hiervoor kan de inwoner een sportadvies vragen aan een revalidatiecentrum of een gecertificeerde sportschool waaraan een sportarts verbonden is.</text:p>
          <text:p text:style-name="al"/>
          <text:p text:style-name="al">
          <text:span text:style-name="nadrukvet">Artikel 25b. Begeleiding</text:span>
        </text:p>
          <text:p text:style-name="al">Begeleiding kan geboden worden in de vorm van een algemene voorziening of als maatwerkvoorziening. De algemene voorziening is een laagdrempelige voorziening waar inwoners begeleiding kunnen krijgen om zo zelfredzaam als mogelijk te kunnen participeren in de samenleving. De resultaatgebieden waarop deze begeleiding zich richt zijn opgenomen in bijlage 2 van de nadere regels. Als deze resultaten niet bereikt kunnen worden binnen de algemene voorziening dan krijgt de inwoner toegang tot een maatwerkvoorziening. Dit kan in de vorm van zorg in natura of met een persoonsgebonden budget.</text:p>
          <text:p text:style-name="al"/>
          <text:p text:style-name="al">
          <text:span text:style-name="nadrukvet">Artikel 31. Mantelzorgwaardering</text:span>
        </text:p>
          <text:p text:style-name="al">Het college heeft grote waardering voor de inzet van mensen die mantelzorg verlenen aan inwoners. Daarom stelt het college een geldbedrag beschikbaar om deze waardering te tonen. Met een geldbedrag kan elke mantelzorger zelf kiezen op welke manier hij het bedrag wil besteden. Het bedrag kan een bijdrage leveren aan de meerkosten die veel mantelzorgers maken, maar kan ook besteed worden aan een dagje uit.</text:p>
          <text:p text:style-name="al">De mantelzorgwaardering is niet alleen een blijk van waardering vanuit het college, maar ook vanuit de inwoner die mantelzorg ontvangt. Daarom kan alleen de inwoner die mantelzorg ontvangt, eventueel met hulp van iemand uit zijn sociaal netwerk, één geldbedrag aanvragen voor zijn mantelzorger(s). Voor de beoordeling of iemand in aanmerking komt voor het geldbedrag, wordt als richtlijn de volgende definitie van mantelzorg aangehouden:</text:p>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Bij mantelzorg beslaat de verzorging meer dan acht uur per week gedurende een periode van meer dan drie maanden. Mantelzorg is zorg die bovenop de normale dagelijkse zorg van gezinsleden en huisgenoten voor elkaar komt, zoals zorg voor het huishouden of zorg voor de kinderen.</text:p>
          <text:p text:style-name="al">De mantelzorgwaardering is bedoeld voor de mantelzorgers van inwoners die in de gemeente wonen. De mantelzorger kan dus buiten de gemeente wonen.</text:p>
          <text:p text:style-name="al">Een inwoner die mantelzorg ontvangt kan, als hij een beroep wil doen op het geldbedrag, eventueel met hulp van iemand uit zijn sociaal netwerk, een melding doen bij een medewerker van het integraal ondersteuningsteam van de gemeente.</text:p>
          <text:p text:style-name="al">Met het vervallen van de landelijke regeling van het mantelzorgcompliment vervalt ook de grondslag van de vrijstelling in artikel 1a lid 4 van de Successiewet 1956. Ontvangers van het mantelzorgcompliment konden bij overlijden van degene voor wie zij zorgden, als zij erfgenaam waren, vrijstelling op erfbelasting over de woning van de overledene krijgen. De rijksoverheid bekijkt of het wenselijk en mogelijk is om de vrijstelling toch in enige vorm te behouden. Mocht de gemeentelijke mantelzorgwaardering gekoppeld worden aan de genoemde vrijstelling, dan stelt het college hierover aanvullende nadere regels vast.</text:p>
          <text:p text:style-name="al"/>
          <text:p text:style-name="al">
          <text:span text:style-name="nadrukvet">Artikel 50. Sociaal medische indicatie voor kinderopvang</text:span>
        </text:p>
          <text:p text:style-name="al">De sociaal medische indicatie kinderopvang (SMI) biedt ondersteuning aan gezinnen die door een beperking of andere sociaal-medische oorzaak niet volledig zelf voor hun kinderen kunnen zorgen. </text:p>
          <text:p text:style-name="al">De doelgroep voor sociaal-medische indicatie kinderopvang bestaat in alle gevallen uit gezinnen die geen aanspraak kunnen maken op kinderopvangtoeslag (uitgekeerd door de Belastingdienst). </text:p>
          <text:p text:style-name="al">Het is belangrijk dat bij de indicatiestelling goed gekeken wordt naar voorliggende voorzieningen. Een aanvraag wordt pas toegekend als blijkt dat er geen (of onvoldoende) gebruik kan worden gemaakt van voorliggende voorzieningen. Hierbij moet gedacht worden aan mantelzorg, gebruikelijke zorg, de peuterspeelzaal, hulp bij het huishouden, reguliere kinderopvang (als ouders recht hebben op kinderopvangtoeslag) en informele zorg. </text:p>
          <text:p text:style-name="al">De indicatiestelling wordt gedaan door de Wmo indicatiesteller (op dit moment Participe) waarbij contact wordt gelegd bij het JGT voor een integrale benadering. In verband met veranderend rijksbeleid en jaarlijkse prijsstijgingen, indiceren we maximaal voor een periode tot 31 december (dus maximaal 1 kalenderjaar, afhankelijk van wanneer de aanvraag wordt gedaan). Toekenning voor een kortere periode is ook mogelijk, bijvoorbeeld als het kind 4 jaar wordt en naar school kan. De verstrekking gebeurt per kalenderjaar, zodat elk jaar opnieuw bekeken kan worden of er veranderingen zijn in de situatie. </text:p>
          <text:p text:style-name="al">Bij de toekenning van de SMI wordt gebruik gemaakt van de proefberekening toeslagen van de belastingdienst. De hoogte van een SMI is daarmee gelijk aan de hoogte van de kinderopvangtoeslag, behorend bij het inkomen van het betreffende gezin. </text:p>
          <text:p text:style-name="al"/>
          <text:p text:style-name="al">
          <text:span text:style-name="nadrukvet">Artikel 51. Blijverslening</text:span>
        </text:p>
          <text:p text:style-name="al">Zowel vanuit de ruimtelijke- als de sociale agenda hecht de Gemeente aan zelfstandigheid, zelfredzaamheid en kwaliteit van wonen en leven. Inwoners blijven langer zelfstandig wonen of gaan (opnieuw) zelfstandig wonen, omdat de rijksoverheid de toegang tot de intramurale zorg beperkt heeft. Dat is niet altijd makkelijk en stelt soms specifieke eisen aan de woonomgeving en de ondersteuning. Voor deze inwoners is een afgestemd pakket op maat nodig van wonen, welzijn en zorg.</text:p>
          <text:p text:style-name="al">De gemeente Alphen aan den Rijn wil inwoners, woningcorporaties en projectontwikkelaars stimuleren om o.a. levensbestendige woningen te realiseren. De Blijverslening is hier een onderdeel van.</text:p>
          <text:p text:style-name="al">Om huiseigenaren en huurders te ondersteunen bij het levensloopbestendig maken van hun woning stelt de gemeente via Stimuleringsfonds Volkshuisvesting Nederlandse gemeenten een Blijverslening beschikbaar. Vanuit dit fonds kunnen leningen, onder gunstige voorwaarden, worden verstrekt als impuls om de woning aan te passen waardoor men langer zelfstandig kan blijven wonen. De regeling is een aanvulling op de mogelijkheden voor woningaanpassingen binnen de Wmo.</text:p>
          <text:p text:style-name="al">Het gemeentelijke fonds voor Blijversleningen is revolverend; een duurzame vorm van financiering, waarbij rente en aflossing die wordt voldaan steeds opnieuw wordt ingezet voor nieuwe aanvragen. </text:p>
          <text:p text:style-name="al">Vooralsnog zal het verstrekken van een Blijverslening in de vorm van een pilot gedurende twee jaar plaatsvinden (periode 1 januari 2018-1 januari 2020). Hierna zal een evaluatie plaatsvinden en volgt er een advies over al dan niet continuering van de Blijversl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46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6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6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ociaal domein Alphen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62</meta:user-defined>
    <meta:user-defined meta:name="OVERHEIDop.GmbID/DC.identifier">gmb-2018-6046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lphen aan den Rijn</meta:user-defined>
    <meta:user-defined meta:name="DC.source">N.v.t.;</meta:user-defined>
    <meta:user-defined meta:name="DCTERMS.alternative">Nadere regels sociaal domein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4-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985_1</meta:user-defined>
    <meta:user-defined meta:name="OVERHEIDop.versieInformatie"/>
  </office:meta>
</office:document-meta>
</file>