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 Kalkhofseweg 20 Hap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Cuijk maken bekend dat zij in het kader van de Wet algemene bepalingen omgevingsrecht de volgende omgevingsvergunning hebben verleend:</text:p>
            <text:p text:style-name="common-al">Voor: 	het plaatsen van een dakkapel (zaaknr.: Z/18/149357)</text:p>
            <text:p text:style-name="common-al">Locatie:	Kalkhofseweg 20, 5443 NA Haps </text:p>
            <text:p text:style-name="common-al">Datum verzending: 20 maart 2018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6046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46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 Kalkhofseweg 20 Hap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461</meta:user-defined>
    <meta:user-defined meta:name="OVERHEIDop.GmbID/DC.identifier">gmb-2018-60461</meta:user-defined>
    <meta:user-defined meta:name="OVERHEID.TaxonomieBeleidsagenda/OVERHEID.category">Ruimte en infrastructuur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43NA 20</meta:user-defined>
    <meta:user-defined meta:name="OVERHEIDop.woonplaats">Haps</meta:user-defined>
    <meta:user-defined meta:name="OVERHEIDop.straatnaam">Kalkhofseweg</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7538 412459</meta:user-defined>
    <meta:user-defined meta:name="OVERHEIDop.versieInformatie"/>
  </office:meta>
</office:document-meta>
</file>