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ing van een bestaand pand naar wooneenheden, Pater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5884</text:p>
            <text:p text:style-name="common-al">OLO-nummer: 3376653</text:p>
            <text:p text:style-name="common-al">Datum indiening: 22 december 2017</text:p>
            <text:p text:style-name="common-al">Omschrijving: verbouwing van een bestaand pand naar wooneenheden</text:p>
            <text:p text:style-name="common-al">Adres: Patersstraat 1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04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ing van een bestaand pand naar wooneenheden, Paters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046</meta:user-defined>
    <meta:user-defined meta:name="OVERHEIDop.GmbID/DC.identifier">gmb-2018-6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G 1</meta:user-defined>
    <meta:user-defined meta:name="OVERHEIDop.woonplaats">Arnhem</meta:user-defined>
    <meta:user-defined meta:name="OVERHEIDop.straatnaam">Pater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53 444165</meta:user-defined>
    <meta:user-defined meta:name="OVERHEIDop.versieInformatie"/>
  </office:meta>
</office:document-meta>
</file>